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3.A7" style:family="table-cell">
      <style:table-cell-properties fo:padding-left="0.199cm" fo:padding-right="0.191cm" fo:padding-top="0cm" fo:padding-bottom="0cm" fo:border="0.5pt solid #00000a"/>
    </style:style>
    <style:style style:name="Tabela3.A9" style:family="table-cell">
      <style:table-cell-properties fo:padding-left="0.199cm" fo:padding-right="0.191cm" fo:padding-top="0cm" fo:padding-bottom="0cm" fo:border="0.5pt solid #00000a"/>
    </style:style>
    <style:style style:name="Tabela3.A1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84cm" fo:margin-left="-0.199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="0.5pt solid #00000a"/>
    </style:style>
    <style:style style:name="Tabela5" style:family="table" style:master-page-name="">
      <style:table-properties style:width="15.984cm" fo:margin-left="-0.199cm" fo:margin-top="0cm" fo:margin-bottom="0cm" style:page-number="auto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7" style:family="table-row">
      <style:table-row-properties style:min-row-height="0.529cm" fo:keep-together="auto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84cm" fo:margin-left="-0.199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fo:padding-left="0.199cm" fo:padding-right="0.191cm" fo:padding-top="0cm" fo:padding-bottom="0cm" fo:border="0.5pt solid #00000a"/>
    </style:style>
    <style:style style:name="Tabela6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6.A7" style:family="table-cell">
      <style:table-cell-properties fo:padding-left="0.199cm" fo:padding-right="0.191cm" fo:padding-top="0cm" fo:padding-bottom="0cm" fo:border="0.5pt solid #00000a"/>
    </style:style>
    <style:style style:name="Tabela6.A9" style:family="table-cell">
      <style:table-cell-properties fo:padding-left="0.199cm" fo:padding-right="0.191cm" fo:padding-top="0cm" fo:padding-bottom="0cm" fo:border="0.5pt solid #00000a"/>
    </style:style>
    <style:style style:name="Tabela6.A1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5.984cm" fo:margin-left="-0.19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5" style:family="table-row">
      <style:table-row-properties style:min-row-height="0.529cm" fo:keep-together="auto"/>
    </style:style>
    <style:style style:name="Tabela7.A5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A9" style:family="table-cell">
      <style:table-cell-properties fo:padding-left="0.199cm" fo:padding-right="0.191cm" fo:padding-top="0cm" fo:padding-bottom="0cm" fo:border="0.5pt solid #00000a"/>
    </style:style>
    <style:style style:name="Tabela7.A1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5.984cm" fo:margin-left="-0.199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cc66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8.A3" style:family="table-cell">
      <style:table-cell-properties fo:padding-left="0.199cm" fo:padding-right="0.191cm" fo:padding-top="0cm" fo:padding-bottom="0cm" fo:border="0.5pt solid #00000a"/>
    </style:style>
    <style:style style:name="Tabela8.A5" style:family="table-cell">
      <style:table-cell-properties fo:padding-left="0.199cm" fo:padding-right="0.191cm" fo:padding-top="0cm" fo:padding-bottom="0cm" fo:border="0.5pt solid #00000a"/>
    </style:style>
    <style:style style:name="Tabela8.A7" style:family="table-cell">
      <style:table-cell-properties fo:padding-left="0.199cm" fo:padding-right="0.191cm" fo:padding-top="0cm" fo:padding-bottom="0cm" fo:border="0.5pt solid #00000a"/>
    </style:style>
    <style:style style:name="Tabela8.A9" style:family="table-cell">
      <style:table-cell-properties fo:padding-left="0.199cm" fo:padding-right="0.191cm" fo:padding-top="0cm" fo:padding-bottom="0cm" fo:border="0.5pt solid #00000a"/>
    </style:style>
    <style:style style:name="Tabela8.A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9966" style:font-name="Arial" fo:font-size="9.5pt" fo:font-weight="bold" style:font-size-asian="9.5pt" style:font-weight-asian="bold" style:font-name-complex="Arial1" style:font-size-complex="9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cm" fo:margin-bottom="0.282cm" loext:contextual-spacing="false" fo:line-height="150%"/>
    </style:style>
    <style:style style:name="P9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pl" fo:country="PL" fo:font-style="normal" fo:font-weight="normal" officeooo:paragraph-rsid="001809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4pt" fo:language="pl" fo:country="PL" fo:font-style="normal" fo:font-weight="bold" officeooo:paragraph-rsid="0018091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text-properties fo:color="#ff0000" fo:font-size="11pt" style:font-size-asian="11pt" style:font-name-complex="Calibri1" style:font-size-complex="11pt"/>
    </style:style>
    <style:style style:name="P14" style:family="paragraph" style:parent-style-name="Standard">
      <style:text-properties fo:font-size="12pt" officeooo:paragraph-rsid="0015aa6d" style:font-size-asian="12pt" style:font-size-complex="12pt"/>
    </style:style>
    <style:style style:name="P15" style:family="paragraph" style:parent-style-name="Standard" style:list-style-name="WWNum4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16" style:family="paragraph" style:parent-style-name="Standard" style:list-style-name="WWNum7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17" style:family="paragraph" style:parent-style-name="Standard" style:list-style-name="WWNum20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10pt" style:font-size-asian="10pt" style:font-name-complex="Calibri1" style:font-size-complex="10pt"/>
    </style:style>
    <style:style style:name="P18" style:family="paragraph" style:parent-style-name="Standard" style:list-style-name="WWNum17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19" style:family="paragraph" style:parent-style-name="Standard" style:list-style-name="WWNum17">
      <style:paragraph-properties fo:margin-top="0cm" fo:margin-bottom="0cm" loext:contextual-spacing="false" fo:line-height="100%">
        <style:tab-stops>
          <style:tab-stop style:position="0.194cm"/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1" style:family="paragraph" style:parent-style-name="Standard" style:list-style-name="WWNum2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3" style:family="paragraph" style:parent-style-name="Standard" style:list-style-name="WWNum6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4" style:family="paragraph" style:parent-style-name="Standard" style:list-style-name="WWNum3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5" style:family="paragraph" style:parent-style-name="Standard" style:list-style-name="WWNum4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6" style:family="paragraph" style:parent-style-name="Standard" style:list-style-name="WWNum7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7" style:family="paragraph" style:parent-style-name="Standard" style:list-style-name="WWNum8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28" style:family="paragraph" style:parent-style-name="Standard" style:list-style-name="WWNum4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29" style:family="paragraph" style:parent-style-name="Standard" style:list-style-name="WWNum17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30" style:family="paragraph" style:parent-style-name="Standard" style:list-style-name="WWNum18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31" style:family="paragraph" style:parent-style-name="Standard" style:list-style-name="WWNum19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32" style:family="paragraph" style:parent-style-name="Standard" style:list-style-name="WWNum20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33" style:family="paragraph" style:parent-style-name="Standard" style:list-style-name="WWNum21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34" style:family="paragraph" style:parent-style-name="Standard" style:list-style-name="WWNum4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5" style:family="paragraph" style:parent-style-name="Standard" style:list-style-name="WWNum4">
      <style:paragraph-properties fo:margin-top="0cm" fo:margin-bottom="0cm" loext:contextual-spacing="false" fo:line-height="100%"/>
      <style:text-properties fo:font-size="7pt" style:font-size-asian="7pt" style:font-name-complex="Calibri1" style:font-size-complex="7pt"/>
    </style:style>
    <style:style style:name="P36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pl" fo:country="PL" fo:font-style="normal" fo:font-weight="normal" officeooo:paragraph-rsid="001809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8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paragraph-rsid="0006834c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9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rsid="000639e9" officeooo:paragraph-rsid="000639e9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0" style:family="paragraph" style:parent-style-name="Standard">
      <style:paragraph-properties fo:margin-top="0cm" fo:margin-bottom="0.282cm" loext:contextual-spacing="false" fo:line-height="150%" fo:text-align="end" style:justify-single-word="false"/>
      <style:text-properties fo:font-variant="normal" fo:text-transform="none" fo:color="#000000" style:font-name="Times New Roman" fo:font-size="8pt" fo:language="pl" fo:country="PL" fo:font-style="normal" fo:font-weight="normal" officeooo:rsid="001fc7b7" officeooo:paragraph-rsid="001fc7b7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1" style:family="paragraph" style:parent-style-name="Standard">
      <style:paragraph-properties fo:margin-top="0cm" fo:margin-bottom="0.282cm" loext:contextual-spacing="false" fo:line-height="108%"/>
      <style:text-properties officeooo:paragraph-rsid="00180916"/>
    </style:style>
    <style:style style:name="P42" style:family="paragraph" style:parent-style-name="Standard">
      <style:paragraph-properties fo:margin-left="0.199cm" fo:margin-right="0cm" fo:margin-top="0cm" fo:margin-bottom="0cm" loext:contextual-spacing="false" fo:line-height="100%" fo:text-indent="0cm" style:auto-text-indent="false"/>
      <style:text-properties fo:font-size="8pt" style:font-size-asian="8pt" style:font-name-complex="Calibri1" style:font-size-complex="8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45" style:family="paragraph" style:parent-style-name="No_20_Spacing" style:master-page-name="Standard">
      <style:paragraph-properties fo:text-align="center" style:justify-single-word="false" style:page-number="auto"/>
      <style:text-properties style:font-name="Calibri" fo:font-weight="bold" style:font-name-asian="Humanist521PL-Roman, 'MS Mincho" style:font-weight-asian="bold" style:font-name-complex="Calibri1"/>
    </style:style>
    <style:style style:name="P46" style:family="paragraph" style:parent-style-name="No_20_Spacing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7" style:family="paragraph" style:parent-style-name="List_20_Paragraph" style:list-style-name="WWNum36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48" style:family="paragraph" style:parent-style-name="List_20_Paragraph" style:list-style-name="WWNum29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49" style:family="paragraph" style:parent-style-name="List_20_Paragraph" style:list-style-name="WWNum30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0" style:family="paragraph" style:parent-style-name="List_20_Paragraph" style:list-style-name="WWNum31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1" style:family="paragraph" style:parent-style-name="List_20_Paragraph" style:list-style-name="WWNum32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2" style:family="paragraph" style:parent-style-name="List_20_Paragraph" style:list-style-name="WWNum33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3" style:family="paragraph" style:parent-style-name="List_20_Paragraph" style:list-style-name="WWNum34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4" style:family="paragraph" style:parent-style-name="List_20_Paragraph" style:list-style-name="WWNum35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5" style:family="paragraph" style:parent-style-name="List_20_Paragraph" style:list-style-name="WWNum36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name-complex="Calibri1" style:font-size-complex="8pt"/>
    </style:style>
    <style:style style:name="P56" style:family="paragraph" style:parent-style-name="List_20_Paragraph" style:list-style-name="WWNum37">
      <style:paragraph-properties fo:margin-top="0cm" fo:margin-bottom="0cm" loext:contextual-spacing="true" fo:line-height="100%"/>
      <style:text-properties fo:font-size="8pt" style:font-size-asian="8pt" style:font-name-complex="Calibri1" style:font-size-complex="8pt"/>
    </style:style>
    <style:style style:name="T1" style:family="text">
      <style:text-properties fo:color="#ff0000" fo:font-size="18pt" style:font-size-asian="18pt" style:font-name-complex="Calibri1" style:font-size-complex="18pt"/>
    </style:style>
    <style:style style:name="T2" style:family="text">
      <style:text-properties fo:color="#ff0000" fo:font-size="18pt" officeooo:rsid="0015aa6d" style:font-size-asian="18pt" style:font-name-complex="Calibri1" style:font-size-complex="18pt"/>
    </style:style>
    <style:style style:name="T3" style:family="text">
      <style:text-properties fo:color="#ff0000" style:font-name-complex="Calibri1"/>
    </style:style>
    <style:style style:name="T4" style:family="text">
      <style:text-properties fo:color="#ff0000" officeooo:rsid="0015aa6d" style:font-name-complex="Calibri1"/>
    </style:style>
    <style:style style:name="T5" style:family="text">
      <style:text-properties fo:font-size="10pt" fo:font-weight="bold" style:font-size-asian="10pt" style:font-weight-asian="bold" style:font-name-complex="Calibri1" style:font-size-complex="10pt"/>
    </style:style>
    <style:style style:name="T6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variant="normal" fo:text-transform="none" fo:color="#000000" style:font-name="Calibri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Calibri" fo:language="pl" fo:country="P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fo:color="#000000" style:font-name="Calibri" fo:font-size="8pt" fo:language="pl" fo:country="PL" fo:font-style="normal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anguage="pl" fo:country="PL" fo:font-style="normal" fo:font-weight="normal" officeooo:rsid="001be4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anguage="pl" fo:country="PL" fo:font-style="normal" fo:font-weight="bold" officeooo:rsid="0018091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4pt" fo:language="pl" fo:country="PL" fo:font-style="normal" fo:font-weight="bold" officeooo:rsid="0006834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8pt" fo:language="pl" fo:country="PL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8pt" fo:language="pl" fo:country="PL" fo:font-style="normal" fo:font-weight="bold" officeooo:rsid="0006834c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font-variant="normal" fo:text-transform="none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9" style:family="text">
      <style:text-properties fo:font-variant="normal" fo:text-transform="none" fo:language="pl" fo:country="P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20" style:family="text">
      <style:text-properties fo:font-variant="normal" fo:text-transform="none" style:font-name="Times New Roman" fo:font-size="8pt" fo:language="pl" fo:country="PL" fo:font-style="normal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21" style:family="text">
      <style:text-properties officeooo:rsid="00180916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name-complex="Calibri1" style:font-size-complex="8pt"/>
    </style:style>
    <style:style style:name="T24" style:family="text">
      <style:text-properties fo:font-size="8pt" style:font-name-asian="Calibri1" style:font-size-asian="8pt" style:font-name-complex="Calibri1" style:font-size-complex="8pt"/>
    </style:style>
    <style:style style:name="T25" style:family="text">
      <style:text-properties style:font-name="Calibri" fo:font-size="8pt" style:font-name-asian="Calibri1" style:font-size-asian="8pt" style:font-name-complex="Calibri1" style:font-size-complex="8pt"/>
    </style:style>
    <style:style style:name="T26" style:family="text">
      <style:text-properties fo:font-weight="bold" style:font-name-asian="Humanist521PL-Roman, 'MS Mincho" style:font-weight-asian="bold"/>
    </style:style>
    <style:style style:name="T27" style:family="text">
      <style:text-properties style:font-name-complex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WYMAGANIA <text:span text:style-name="T21">EDUKACYJNE NIEZBĘDNE </text:span><text:s/>NA POSZCZEGÓLNE OCENY </text:p>
      <text:p text:style-name="P46"><text:span text:style-name="T26">Z MATEMATYKI W KLASIE VII</text:span></text:p>
      <text:p text:style-name="P13">SEMESTR 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DZIAŁ 1. LICZBY I DZIAŁANIA</text:p>
          </table:table-cell>
        </table:table-row>
        <table:table-row table:style-name="Tabela1.1">
          <table:table-cell table:style-name="Tabela1.A2" office:value-type="string">
            <text:p text:style-name="P7">Wymagania na ocenę dopuszczającą. Uczeń:</text:p>
          </table:table-cell>
        </table:table-row>
        <table:table-row table:style-name="Tabela1.1">
          <table:table-cell table:style-name="Tabela1.A3" office:value-type="string">
            <text:list xml:id="list3621648539533352252" text:style-name="WWNum2">
              <text:list-item>
                <text:p text:style-name="P21">rozumie rozszerzenie osi liczbowej na liczby ujemne </text:p>
              </text:list-item>
              <text:list-item>
                <text:p text:style-name="P21">umie porównywać liczby wymierne </text:p>
              </text:list-item>
              <text:list-item>
                <text:p text:style-name="P21">umie zaznaczać liczbę wymierną na osi liczbowej </text:p>
              </text:list-item>
              <text:list-item>
                <text:p text:style-name="P21">umie zamieniać ułamek zwykły na dziesiętny i odwrotnie (</text:p>
              </text:list-item>
              <text:list-item>
                <text:p text:style-name="P21">zna pojęcia: rozwinięcie dziesiętne skończone, nieskończone, okres </text:p>
              </text:list-item>
              <text:list-item>
                <text:p text:style-name="P21">umie zapisać liczby wymierne w postaci rozwinięć dziesiętnych skończonych i rozwinięć dziesiętnych nieskończonych okresowych </text:p>
              </text:list-item>
              <text:list-item>
                <text:p text:style-name="P21">zna sposób zaokrąglania liczb </text:p>
              </text:list-item>
              <text:list-item>
                <text:p text:style-name="P21">rozumie potrzebę zaokrąglania liczb </text:p>
              </text:list-item>
              <text:list-item>
                <text:p text:style-name="P21">umie zaokrąglić liczbę do danego rzędu </text:p>
              </text:list-item>
              <text:list-item>
                <text:p text:style-name="P21">umie szacować wyniki działań </text:p>
              </text:list-item>
              <text:list-item>
                <text:p text:style-name="P21">zna algorytm dodawania i odejmowania liczb wymiernych dodatnich </text:p>
              </text:list-item>
              <text:list-item>
                <text:p text:style-name="P21">umie dodawać i odejmować liczby wymierne dodatnie zapisane w jednakowej postaci </text:p>
              </text:list-item>
              <text:list-item>
                <text:p text:style-name="P21">zna algorytm mnożenia i dzielenia liczb wymiernych dodatnich </text:p>
              </text:list-item>
              <text:list-item>
                <text:p text:style-name="P21">umie podać odwrotność liczby </text:p>
              </text:list-item>
              <text:list-item>
                <text:p text:style-name="P21">umie mnożyć i dzielić przez liczbę naturalną </text:p>
              </text:list-item>
              <text:list-item>
                <text:p text:style-name="P21">zna kolejność wykonywania działań</text:p>
              </text:list-item>
              <text:list-item>
                <text:p text:style-name="P21">umie obliczać ułamek danej liczby naturalnej </text:p>
              </text:list-item>
              <text:list-item>
                <text:p text:style-name="P21">umie dodawać, odejmować, mnożyć i dzielić dwie liczby </text:p>
              </text:list-item>
              <text:list-item>
                <text:p text:style-name="P21">zna pojęcie liczb przeciwnych </text:p>
              </text:list-item>
              <text:list-item>
                <text:p text:style-name="P21">umie odczytać z osi liczbowej liczby spełniające określony warunek </text:p>
              </text:list-item>
              <text:list-item>
                <text:p text:style-name="P21">umie opisać zbiór liczb za pomocą nierówności </text:p>
              </text:list-item>
              <text:list-item>
                <text:p text:style-name="P21">umie zaznaczyć na osi liczbowej liczby spełniające określoną nierówność </text:p>
              </text:list-item>
              <text:list-item>
                <text:p text:style-name="P21">zna pojęcie odległości między dwiema liczbami na osi liczbowej </text:p>
              </text:list-item>
              <text:list-item>
                <text:p text:style-name="P21">umie na podstawie rysunku osi liczbowej określić odległość między liczbami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1.1">
          <table:table-cell table:style-name="Tabela1.A5" office:value-type="string">
            <text:list xml:id="list9082329079452491104" text:style-name="WWNum1">
              <text:list-item>
                <text:p text:style-name="P22">umie porównywać liczby wymierne </text:p>
              </text:list-item>
              <text:list-item>
                <text:p text:style-name="P22">umie znajdować liczbę wymierną leżącą pomiędzy dwiema danymi na osi liczbowej </text:p>
              </text:list-item>
              <text:list-item>
                <text:p text:style-name="P22">umie zamieniać ułamek zwykły na dziesiętny i odwrotnie </text:p>
              </text:list-item>
              <text:list-item>
                <text:p text:style-name="P22">umie zapisać liczby wymierne w postaci rozwinięć dziesiętnych skończonych i rozwinięć dziesiętnych nieskończonych okresowych </text:p>
              </text:list-item>
              <text:list-item>
                <text:p text:style-name="P22">umie porównywać liczby wymierne </text:p>
              </text:list-item>
              <text:list-item>
                <text:p text:style-name="P22">umie określić na podstawie rozwinięcia dziesiętnego, czy dana liczba jest liczbą wymierną </text:p>
              </text:list-item>
              <text:list-item>
                <text:p text:style-name="P22">rozumie potrzebę zaokrąglania liczb </text:p>
              </text:list-item>
              <text:list-item>
                <text:p text:style-name="P22">umie zaokrąglić liczbę do danego rzędu </text:p>
              </text:list-item>
              <text:list-item>
                <text:p text:style-name="P22">umie zaokrąglić liczbę o rozwinięciu dziesiętnym nieskończonym okresowym do danego rzędu </text:p>
              </text:list-item>
              <text:list-item>
                <text:p text:style-name="P22">umie szacować wyniki działań </text:p>
              </text:list-item>
              <text:list-item>
                <text:p text:style-name="P22">umie dodawać i odejmować liczby wymierne dodatnie zapisane w różnych postaciach </text:p>
              </text:list-item>
              <text:list-item>
                <text:p text:style-name="P22">umie mnożyć i dzielić liczby wymierne dodatnie </text:p>
              </text:list-item>
              <text:list-item>
                <text:p text:style-name="P22">umie obliczać liczbę na podstawie danego jej ułamka </text:p>
              </text:list-item>
              <text:list-item>
                <text:p text:style-name="P22">umie wykonywać działania łączne na liczbach wymiernych dodatnich </text:p>
              </text:list-item>
              <text:list-item>
                <text:p text:style-name="P22">umie określić znak liczby będącej wynikiem dodawania lub odejmowania dwóch liczb wymiernych </text:p>
              </text:list-item>
              <text:list-item>
                <text:p text:style-name="P22">umie obliczać kwadraty i sześciany liczb wymiernych </text:p>
              </text:list-item>
              <text:list-item>
                <text:p text:style-name="P22">umie stosować prawa działań </text:p>
              </text:list-item>
              <text:list-item>
                <text:p text:style-name="P22">umie zaznaczyć na osi liczbowej liczby spełniające określoną nierówność </text:p>
              </text:list-item>
              <text:list-item>
                <text:p text:style-name="P22">umie zapisać nierówność, jaką spełniają liczby z zaznaczonego na osi liczbowej zbioru </text:p>
              </text:list-item>
              <text:list-item>
                <text:p text:style-name="P22">umie obliczyć odległość między liczbami na osi liczbowej </text:p>
              </text:list-item>
              <text:list-item>
                <text:p text:style-name="P22">umie obliczyć wartości wyrażeń algebraicznych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1.1">
          <table:table-cell table:style-name="Tabela1.A7" office:value-type="string">
            <text:list xml:id="list1233961564776382461" text:style-name="WWNum6">
              <text:list-item>
                <text:p text:style-name="P23">umie znajdować liczby spełniające określone warunki </text:p>
              </text:list-item>
              <text:list-item>
                <text:p text:style-name="P23">umie porządkować liczby wymierne </text:p>
              </text:list-item>
              <text:list-item>
                <text:p text:style-name="P23">zna warunek konieczny zamiany ułamka zwykłego na ułamek dziesiętny skończony </text:p>
              </text:list-item>
              <text:list-item>
                <text:p text:style-name="P23">umie przedstawić rozwinięcie dziesiętne nieskończone okresowe w postaci ułamka zwykłego </text:p>
              </text:list-item>
              <text:list-item>
                <text:p text:style-name="P23">umie porządkować liczby wymierne </text:p>
              </text:list-item>
              <text:list-item>
                <text:p text:style-name="P23">umie dokonać porównań poprzez szacowanie w zadaniach tekstowych </text:p>
              </text:list-item>
              <text:list-item>
                <text:p text:style-name="P23">umie znajdować liczby spełniające określone warunki </text:p>
              </text:list-item>
              <text:list-item>
                <text:p text:style-name="P23">umie zaokrąglić liczbę o rozwinięciu dziesiętnym nieskończonym okresowym do danego rzędu </text:p>
              </text:list-item>
              <text:list-item>
                <text:p text:style-name="P23">umie rozwiązywać nietypowe zadania na zastosowanie dodawania i odejmowania liczb wymiernych </text:p>
              </text:list-item>
              <text:list-item>
                <text:p text:style-name="P23">umie zamieniać jednostki długości, masy </text:p>
              </text:list-item>
              <text:list-item>
                <text:p text:style-name="P23">umie wykonywać działania łączne na liczbach wymiernych dodatnich </text:p>
              </text:list-item>
              <text:list-item>
                <text:p text:style-name="P23">umie obliczać wartości wyrażeń arytmetycznych zawierających większą liczbę działań </text:p>
              </text:list-item>
              <text:list-item>
                <text:p text:style-name="P23">umie zapisać podane słownie wyrażenia arytmetyczne i obliczać jego wartość </text:p>
              </text:list-item>
              <text:list-item>
                <text:p text:style-name="P23">umie tworzyć wyrażenia arytmetyczne na podstawie treści zadań i obliczać ich wartość </text:p>
              </text:list-item>
              <text:list-item>
                <text:p text:style-name="P23">umie stosować prawa działań </text:p>
              </text:list-item>
              <text:list-item>
                <text:p text:style-name="P23">umie obliczyć wartości wyrażeń algebraicznych </text:p>
              </text:list-item>
              <text:list-item>
                <text:p text:style-name="P23">umie uzupełniać brakujące liczby w dodawaniu, odejmowaniu, mnożeniu i dzieleniu tak, by otrzymać ustalony wynik </text:p>
              </text:list-item>
              <text:list-item>
                <text:p text:style-name="P23">umie znaleźć liczby znajdujące się w określonej odległości na osi liczbowej od danej liczby </text:p>
              </text:list-item>
              <text:list-item>
                <text:p text:style-name="P23">umie wykorzystywać wartość bezwzględną do obliczeń odległości liczb na osi liczbowej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1.1">
          <table:table-cell table:style-name="Tabela1.A9" office:value-type="string">
            <text:list xml:id="list194909073199516" text:continue-numbering="true" text:style-name="WWNum6">
              <text:list-item>
                <text:p text:style-name="P23">umie przedstawić rozwinięcie dziesiętne nieskończone okresowe w postaci ułamka zwykłego </text:p>
              </text:list-item>
              <text:list-item>
                <text:p text:style-name="P23">umie znajdować liczby spełniające określone warunki </text:p>
              </text:list-item>
              <text:list-item>
                <text:p text:style-name="P23"><text:soft-page-break/>umie zaokrąglić liczbę o rozwinięciu dziesiętnym nieskończonym okresowym do danego rzędu </text:p>
              </text:list-item>
            </text:list>
            <text:list xml:id="list7833996290332269918" text:style-name="WWNum3">
              <text:list-item>
                <text:p text:style-name="P24">umie rozwiązywać nietypowe zadania na zastosowanie dodawania i odejmowania liczb wymiernych </text:p>
              </text:list-item>
            </text:list>
            <text:list xml:id="list6181401377151249189" text:style-name="WWNum4">
              <text:list-item>
                <text:p text:style-name="P25">umie obliczać wartości wyrażeń arytmetycznych zawierających większą liczbę działań </text:p>
              </text:list-item>
              <text:list-item>
                <text:p text:style-name="P25">umie tworzyć wyrażenia arytmetyczne na podstawie treści zadań i obliczać ich wartość </text:p>
              </text:list-item>
              <text:list-item>
                <text:p text:style-name="P25">umie obliczać wartości wyrażeń arytmetycznych </text:p>
              </text:list-item>
              <text:list-item>
                <text:p text:style-name="P25">umie wstawiać nawiasy tak, by otrzymać żądany wynik </text:p>
              </text:list-item>
              <text:list-item>
                <text:p text:style-name="P25">umie znaleźć liczby znajdujące się w określonej odległości na osi liczbowej od danej liczby </text:p>
              </text:list-item>
              <text:list-item>
                <text:p text:style-name="P25">umie wykorzystywać wartość bezwzględną do obliczeń odległości liczb na osi liczbowej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1.1">
          <table:table-cell table:style-name="Tabela1.A11" office:value-type="string">
            <text:list xml:id="list194908997203708" text:continue-list="list7833996290332269918" text:style-name="WWNum3">
              <text:list-item>
                <text:p text:style-name="P24">umie znajdować liczby spełniające określone warunki </text:p>
              </text:list-item>
              <text:list-item>
                <text:p text:style-name="P24">umie zaokrąglić liczbę o rozwinięciu dziesiętnym nieskończonym okresowym do danego rzędu </text:p>
              </text:list-item>
              <text:list-item>
                <text:p text:style-name="P24">umie tworzyć wyrażenia arytmetyczne na podstawie treści zadań i obliczać ich wartość </text:p>
              </text:list-item>
              <text:list-item>
                <text:p text:style-name="P24">umie obliczać wartości ułamków piętrowych </text:p>
              </text:list-item>
            </text:list>
            <text:list xml:id="list194907885175332" text:continue-list="list6181401377151249189" text:style-name="WWNum4">
              <text:list-item>
                <text:p text:style-name="P25">umie wykorzystywać wartość bezwzględną do obliczeń odległości liczb na osi liczbowej </text:p>
              </text:list-item>
              <text:list-item>
                <text:p text:style-name="P25">umie znaleźć rozwiązanie równania z wartością bezwzględną 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ZIAŁ <text:s/>2. PROCENTY</text:p>
          </table:table-cell>
        </table:table-row>
        <table:table-row table:style-name="Tabela2.1">
          <table:table-cell table:style-name="Tabela2.A2" office:value-type="string">
            <text:p text:style-name="P7">Wymagania na ocenę dopuszczającą. Uczeń:</text:p>
          </table:table-cell>
        </table:table-row>
        <table:table-row table:style-name="Tabela2.1">
          <table:table-cell table:style-name="Tabela2.A3" office:value-type="string">
            <text:list xml:id="list5789613528390827907" text:style-name="WWNum7">
              <text:list-item>
                <text:p text:style-name="P26">zna pojęcie procentu </text:p>
              </text:list-item>
              <text:list-item>
                <text:p text:style-name="P26">rozumie potrzebę stosowania procentów w życiu codziennym </text:p>
              </text:list-item>
              <text:list-item>
                <text:p text:style-name="P26">umie wskazać przykłady zastosowań procentów w życiu codziennym </text:p>
              </text:list-item>
              <text:list-item>
                <text:p text:style-name="P26">umie zamienić procent na ułamek </text:p>
              </text:list-item>
              <text:list-item>
                <text:p text:style-name="P26">umie zamienić ułamek na procent </text:p>
              </text:list-item>
              <text:list-item>
                <text:p text:style-name="P26">umie określić procentowo zaznaczoną część figury (K-P) i zaznaczyć procent danej figury </text:p>
              </text:list-item>
              <text:list-item>
                <text:p text:style-name="P26">zna pojęcie diagramu procentowego </text:p>
              </text:list-item>
              <text:list-item>
                <text:p text:style-name="P26">umie z diagramów odczytać potrzebne informacje </text:p>
              </text:list-item>
              <text:list-item>
                <text:p text:style-name="P26">umie obliczyć procent danej liczby </text:p>
              </text:list-item>
              <text:list-item>
                <text:p text:style-name="P26">rozumie pojęcia podwyżka (obniżka) o pewien procent </text:p>
              </text:list-item>
              <text:list-item>
                <text:p text:style-name="P26">wie, jak obliczyć podwyżkę (obniżkę) o pewien procent </text:p>
              </text:list-item>
              <text:list-item>
                <text:p text:style-name="P26">umie obliczyć podwyżkę (obniżkę) o pewien procent </text:p>
              </text:list-item>
              <text:list-item>
                <text:p text:style-name="P26">umie obliczyć, o ile procent jest większa (mniejsza) liczba od danej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2.1">
          <table:table-cell table:style-name="Tabela2.A5" office:value-type="string">
            <text:list xml:id="list194908505309795" text:continue-numbering="true" text:style-name="WWNum7">
              <text:list-item>
                <text:p text:style-name="P26">umie zamienić ułamek na procent </text:p>
              </text:list-item>
              <text:list-item>
                <text:p text:style-name="P26">umie zamienić liczbę wymierną na procent </text:p>
              </text:list-item>
              <text:list-item>
                <text:p text:style-name="P26">umie określić procentowo zaznaczoną część figury <text:s/>i zaznaczyć procent danej figury </text:p>
              </text:list-item>
            </text:list>
            <text:list xml:id="list194908876346347" text:continue-list="list194907885175332" text:style-name="WWNum4">
              <text:list-item>
                <text:p text:style-name="P25">rozumie potrzebę stosowania diagramów do wizualizacji informacji </text:p>
              </text:list-item>
              <text:list-item>
                <text:p text:style-name="P25">umie z diagramów odczytać potrzebne informacje </text:p>
              </text:list-item>
              <text:list-item>
                <text:p text:style-name="P25">zna sposób obliczania, jakim procentem jednej liczby jest druga liczba </text:p>
              </text:list-item>
              <text:list-item>
                <text:p text:style-name="P25">umie obliczyć, jakim procentem jednej liczby jest druga liczba </text:p>
              </text:list-item>
              <text:list-item>
                <text:p text:style-name="P25">umie obliczyć procent danej liczby </text:p>
              </text:list-item>
              <text:list-item>
                <text:p text:style-name="P25">umie obliczyć podwyżkę (obniżkę) o pewien procent </text:p>
              </text:list-item>
              <text:list-item>
                <text:p text:style-name="P25">wie jak obliczyć liczbę na podstawie jej procentu </text:p>
              </text:list-item>
              <text:list-item>
                <text:p text:style-name="P25">umie obliczyć liczbę na podstawie jej procentu </text:p>
              </text:list-item>
              <text:list-item>
                <text:p text:style-name="P25">umie obliczyć, o ile procent jest większa (mniejsza) liczba od danej </text:p>
              </text:list-item>
              <text:list-item>
                <text:p text:style-name="P25">umie rozwiązywać zadania związane z procentami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2.1">
          <table:table-cell table:style-name="Tabela2.A7" office:value-type="string">
            <text:list xml:id="list194909148687637" text:continue-list="list194908505309795" text:style-name="WWNum7">
              <text:list-item>
                <text:p text:style-name="P26">potrafi wybrać z diagramu informacje i je zinterpretować </text:p>
              </text:list-item>
              <text:list-item>
                <text:p text:style-name="P26">potrafi zobrazować dowolnym diagramem wybrane informacje </text:p>
              </text:list-item>
              <text:list-item>
                <text:p text:style-name="P26">umie obliczyć, jakim procentem jednej liczby jest druga liczba </text:p>
              </text:list-item>
              <text:list-item>
                <text:p text:style-name="P26">umie rozwiązać zadanie tekstowe dotyczące obliczania, jakim procentem jednej liczby jest druga liczba </text:p>
              </text:list-item>
              <text:list-item>
                <text:p text:style-name="P26">umie rozwiązać zadanie tekstowe dotyczące obliczania procentu danej liczby </text:p>
              </text:list-item>
              <text:list-item>
                <text:p text:style-name="P26">umie wykorzystać diagramy do rozwiązywania zadań tekstowych </text:p>
              </text:list-item>
              <text:list-item>
                <text:p text:style-name="P26">umie rozwiązać zadanie tekstowe dotyczące obliczania podwyżek i obniżek o pewien procent </text:p>
              </text:list-item>
              <text:list-item>
                <text:p text:style-name="P26">umie obliczyć liczbę na podstawie jej procentu </text:p>
              </text:list-item>
              <text:list-item>
                <text:p text:style-name="P26">umie rozwiązać zadanie tekstowe dotyczące obliczania liczby na podstawie jej procentu </text:p>
              </text:list-item>
              <text:list-item>
                <text:p text:style-name="P26">umie obliczyć, o ile procent jest większa (mniejsza) liczba od danej </text:p>
              </text:list-item>
              <text:list-item>
                <text:p text:style-name="P26">umie zastosować powyższe obliczenia w zadaniach tekstowych </text:p>
              </text:list-item>
              <text:list-item>
                <text:p text:style-name="P26">umie odczytać z diagramu informacje potrzebne w zadaniu </text:p>
              </text:list-item>
              <text:list-item>
                <text:p text:style-name="P16"><text:span text:style-name="T22">umie rozwiązywać zadania związane z procentami</text:span>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2.1">
          <table:table-cell table:style-name="Tabela2.A9" office:value-type="string">
            <text:list xml:id="list194908117239984" text:continue-numbering="true" text:style-name="WWNum7">
              <text:list-item>
                <text:p text:style-name="P26">potrafi wybrać z diagramu informacje i je zinterpretować </text:p>
              </text:list-item>
              <text:list-item>
                <text:p text:style-name="P26">potrafi zobrazować dowolnym diagramem wybrane informacje </text:p>
              </text:list-item>
              <text:list-item>
                <text:p text:style-name="P26">umie rozwiązać zadanie tekstowe dotyczące obliczania, jakim procentem jednej liczby jest druga liczba </text:p>
              </text:list-item>
              <text:list-item>
                <text:p text:style-name="P26">umie rozwiązać zadanie tekstowe dotyczące obliczania procentu danej liczby </text:p>
              </text:list-item>
              <text:list-item>
                <text:p text:style-name="P26">umie wykorzystać diagramy do rozwiązywania zadań tekstowych </text:p>
              </text:list-item>
              <text:list-item>
                <text:p text:style-name="P26">umie rozwiązać zadanie tekstowe dotyczące obliczania podwyżek i obniżek </text:p>
              </text:list-item>
            </text:list>
            <text:p text:style-name="P42">o pewien procent </text:p>
            <text:list xml:id="list194908357042888" text:continue-numbering="true" text:style-name="WWNum7">
              <text:list-item>
                <text:p text:style-name="P26">umie rozwiązać zadanie tekstowe dotyczące obliczania liczby na podstawie jej procentu </text:p>
              </text:list-item>
              <text:list-item>
                <text:p text:style-name="P26">umie zastosować powyższe obliczenia w zadaniach tekstowych </text:p>
              </text:list-item>
              <text:list-item>
                <text:p text:style-name="P26">umie odczytać z diagramu informacje potrzebne w zadaniu </text:p>
              </text:list-item>
              <text:list-item>
                <text:p text:style-name="P26">umie rozwiązywać zadania związane z procentami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2.1">
          <table:table-cell table:style-name="Tabela2.A11" office:value-type="string">
            <text:list xml:id="list194909918785541" text:continue-numbering="true" text:style-name="WWNum7">
              <text:list-item>
                <text:p text:style-name="P26">umie rozwiązać zadanie tekstowe dotyczące obliczania, jakim procentem jednej liczby jest druga liczba </text:p>
              </text:list-item>
              <text:list-item>
                <text:p text:style-name="P26">umie rozwiązać zadanie tekstowe dotyczące obliczania procentu danej liczby </text:p>
              </text:list-item>
              <text:list-item>
                <text:p text:style-name="P26"><text:soft-page-break/>umie wykorzystać diagramy do rozwiązywania zadań tekstowych </text:p>
              </text:list-item>
              <text:list-item>
                <text:p text:style-name="P26">umie rozwiązać zadanie tekstowe dotyczące obliczania podwyżek i obniżek o pewien procent </text:p>
              </text:list-item>
              <text:list-item>
                <text:p text:style-name="P26">umie rozwiązać zadanie tekstowe dotyczące obliczania liczby na podstawie jej procentu </text:p>
              </text:list-item>
              <text:list-item>
                <text:p text:style-name="P26">umie zastosować powyższe obliczenia w zadaniach tekstowych </text:p>
              </text:list-item>
              <text:list-item>
                <text:p text:style-name="P26">umie stosować własności procentów w sytuacji ogólnej 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DZIAŁ <text:s/>3. FIGURY NA PŁASZCZYŹNIE</text:p>
          </table:table-cell>
        </table:table-row>
        <table:table-row table:style-name="Tabela3.1">
          <table:table-cell table:style-name="Tabela3.A2" office:value-type="string">
            <text:p text:style-name="P7">Wymagania na ocenę dopuszczającą. Uczeń:</text:p>
          </table:table-cell>
        </table:table-row>
        <table:table-row table:style-name="Tabela3.1">
          <table:table-cell table:style-name="Tabela3.A3" office:value-type="string">
            <text:list xml:id="list194909647576777" text:continue-list="list194908876346347" text:style-name="WWNum4">
              <text:list-item>
                <text:p text:style-name="P25">zna podstawowe pojęcia: punkt, prosta, odcinek </text:p>
              </text:list-item>
              <text:list-item>
                <text:p text:style-name="P25">zna pojęcie prostych prostopadłych i równoległych </text:p>
              </text:list-item>
              <text:list-item>
                <text:p text:style-name="P25">zna pojęcie kąta </text:p>
              </text:list-item>
              <text:list-item>
                <text:p text:style-name="P25">zna pojęcie miary kąta </text:p>
              </text:list-item>
              <text:list-item>
                <text:p text:style-name="P25">zna rodzaje kątów </text:p>
              </text:list-item>
              <text:list-item>
                <text:p text:style-name="P25">zna nazwy kątów utworzonych przez dwie przecinające się proste oraz kątów utworzonych pomiędzy dwiema prostymi równoległymi przeciętymi trzecią prostą i związki pomiędzy nimi (</text:p>
              </text:list-item>
              <text:list-item>
                <text:p text:style-name="P25">zna pojęcie wielokąta </text:p>
              </text:list-item>
              <text:list-item>
                <text:p text:style-name="P25">zna sumę miar kątów wewnętrznych trójkąta</text:p>
              </text:list-item>
              <text:list-item>
                <text:p text:style-name="P25">umie kreślić poszczególne rodzaje trójkątów </text:p>
              </text:list-item>
              <text:list-item>
                <text:p text:style-name="P25">zna definicję figur przystających </text:p>
              </text:list-item>
              <text:list-item>
                <text:p text:style-name="P25">umie wskazać figury przystające </text:p>
              </text:list-item>
              <text:list-item>
                <text:p text:style-name="P25">zna definicję prostokąta i kwadratu </text:p>
              </text:list-item>
              <text:list-item>
                <text:p text:style-name="P25">umie rozróżniać poszczególne rodzaje czworokątów </text:p>
              </text:list-item>
              <text:list-item>
                <text:p text:style-name="P25">umie rysować przekątne czworokątów </text:p>
              </text:list-item>
              <text:list-item>
                <text:p text:style-name="P25">umie rysować wysokości czworokątów </text:p>
              </text:list-item>
            </text:list>
            <text:list xml:id="list6587931881599821341" text:style-name="WWNum8">
              <text:list-item>
                <text:p text:style-name="P27">zna pojęcie wielokąta foremnego </text:p>
              </text:list-item>
            </text:list>
            <text:list xml:id="list194908362933061" text:continue-list="list194909647576777" text:style-name="WWNum4">
              <text:list-item>
                <text:p text:style-name="P25">zna jednostki pola </text:p>
              </text:list-item>
              <text:list-item>
                <text:p text:style-name="P25">zna zależności pomiędzy jednostkami pola </text:p>
              </text:list-item>
              <text:list-item>
                <text:p text:style-name="P25">zna wzór na pole prostokąta </text:p>
              </text:list-item>
              <text:list-item>
                <text:p text:style-name="P25">zna wzór na pole kwadratu </text:p>
              </text:list-item>
              <text:list-item>
                <text:p text:style-name="P25">umie obliczać pole prostokąta, którego boki są wyrażone w tych samych jednostkach </text:p>
              </text:list-item>
              <text:list-item>
                <text:p text:style-name="P25">zna wzory na obliczanie pól wielokątów </text:p>
              </text:list-item>
              <text:list-item>
                <text:p text:style-name="P25">umie obliczać pola wielokątów </text:p>
              </text:list-item>
              <text:list-item>
                <text:p text:style-name="P25">umie narysować układ współrzędnych </text:p>
              </text:list-item>
              <text:list-item>
                <text:p text:style-name="P25">zna pojęcie układu współrzędnych </text:p>
              </text:list-item>
              <text:list-item>
                <text:p text:style-name="P25">umie odczytać współrzędne punktów </text:p>
              </text:list-item>
              <text:list-item>
                <text:p text:style-name="P25">umie zaznaczyć punkty o danych współrzędnych </text:p>
              </text:list-item>
              <text:list-item>
                <text:p text:style-name="P25">umie rysować odcinki w układzie współrzędnych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3.1">
          <table:table-cell table:style-name="Tabela3.A5" office:value-type="string">
            <text:list xml:id="list194908297707340" text:continue-numbering="true" text:style-name="WWNum4">
              <text:list-item>
                <text:p text:style-name="P25">umie kreślić proste i odcinki prostopadłe przechodzące przez dany punkt </text:p>
              </text:list-item>
              <text:list-item>
                <text:p text:style-name="P25">umie podzielić odcinek na połowy </text:p>
              </text:list-item>
              <text:list-item>
                <text:p text:style-name="P25">wie, jak obliczyć odległość punktu od prostej i odległość pomiędzy prostymi </text:p>
              </text:list-item>
              <text:list-item>
                <text:p text:style-name="P25">zna warunek współliniowości trzech punktów </text:p>
              </text:list-item>
              <text:list-item>
                <text:p text:style-name="P25">zna rodzaje kątów </text:p>
              </text:list-item>
              <text:list-item>
                <text:p text:style-name="P25">zna nazwy kątów utworzonych przez dwie przecinające się proste oraz kątów utworzonych pomiędzy dwiema prostymi równoległymi przeciętymi trzecią prostą i związki pomiędzy nimi </text:p>
              </text:list-item>
              <text:list-item>
                <text:p text:style-name="P25">umie obliczyć miary katów przyległych, wierzchołkowych, odpowiadających, naprzemianległych, gdy dana jest miara jednego z nich </text:p>
              </text:list-item>
              <text:list-item>
                <text:p text:style-name="P25">umie kreślić poszczególne rodzaje trójkątów </text:p>
              </text:list-item>
              <text:list-item>
                <text:p text:style-name="P25">umie obliczać na podstawie rysunku miary kątów w trójkącie </text:p>
              </text:list-item>
              <text:list-item>
                <text:p text:style-name="P25">zna cechy przystawania trójkątów </text:p>
              </text:list-item>
              <text:list-item>
                <text:p text:style-name="P25">umie konstruować trójkąt o danych trzech bokach </text:p>
              </text:list-item>
              <text:list-item>
                <text:p text:style-name="P25">umie rozpoznawać trójkąty przystające </text:p>
              </text:list-item>
              <text:list-item>
                <text:p text:style-name="P25">zna definicję trapezu, równoległoboku i rombu </text:p>
              </text:list-item>
              <text:list-item>
                <text:p text:style-name="P25">umie podać własności czworokątów </text:p>
              </text:list-item>
              <text:list-item>
                <text:p text:style-name="P25">umie rysować wysokości czworokątów </text:p>
              </text:list-item>
              <text:list-item>
                <text:p text:style-name="P25">umie obliczać miary katów w poznanych czworokątach </text:p>
              </text:list-item>
              <text:list-item>
                <text:p text:style-name="P25">umie obliczać obwody narysowanych czworokątów </text:p>
              </text:list-item>
            </text:list>
            <text:p text:style-name="P43">rozumie własności wielokątów foremnych </text:p>
            <text:list xml:id="list194909289260582" text:continue-numbering="true" text:style-name="WWNum4">
              <text:list-item>
                <text:p text:style-name="P25">umie oblicyć miarę kąta wewnętrznego wielokąta foremnego </text:p>
              </text:list-item>
              <text:list-item>
                <text:p text:style-name="P25">zna zależności pomiędzy jednostkami pola </text:p>
              </text:list-item>
              <text:list-item>
                <text:p text:style-name="P25">umie zamieniać jednostki pola </text:p>
              </text:list-item>
              <text:list-item>
                <text:p text:style-name="P25">umie obliczać pole prostokąta, którego boki są wyrażone w tych samych jednostkach i różnych jednostkach </text:p>
              </text:list-item>
              <text:list-item>
                <text:p text:style-name="P25">umie rysować wielokąty w układzie współrzędnych</text:p>
              </text:list-item>
              <text:list-item>
                <text:p text:style-name="P25">umie obliczyć długość odcinka równoległego do jednej z osi układu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3.1">
          <table:table-cell table:style-name="Tabela3.A7" office:value-type="string">
            <text:list xml:id="list194907868353258" text:continue-numbering="true" text:style-name="WWNum4">
              <text:list-item>
                <text:p text:style-name="P25">umie kreślić proste i odcinki równoległe przechodzące przez dany punkt </text:p>
              </text:list-item>
              <text:list-item>
                <text:p text:style-name="P25">umie obliczyć odległość punktu od prostej i odległość pomiędzy prostymi </text:p>
              </text:list-item>
              <text:list-item>
                <text:p text:style-name="P25">umie sprawdzić współliniowość trzech punktów </text:p>
              </text:list-item>
              <text:list-item>
                <text:p text:style-name="P25">umie obliczać na podstawie rysunku miary kątów </text:p>
              </text:list-item>
              <text:list-item>
                <text:p text:style-name="P25">umie rozwiązywać zadania tekstowe dotyczące kątów </text:p>
              </text:list-item>
              <text:list-item>
                <text:p text:style-name="P25">rozumie zasadę klasyfikacji trójkątów </text:p>
              </text:list-item>
              <text:list-item>
                <text:p text:style-name="P25">umie klasyfikować trójkąty ze względu na boki i kąty </text:p>
              </text:list-item>
              <text:list-item>
                <text:p text:style-name="P25">umie sprawdzić, czy z danych odcinków można zbudować trójkąt </text:p>
              </text:list-item>
              <text:list-item>
                <text:p text:style-name="P25">umie wybrać z danego zbioru odcinki, z których można zbudować trójkąt </text:p>
              </text:list-item>
              <text:list-item>
                <text:p text:style-name="P25">umie stosować zależności między bokami (kątami) w trójkącie podczas rozwiązywania zadań tekstowych </text:p>
              </text:list-item>
              <text:list-item>
                <text:p text:style-name="P25">umie rozwiązywać zadania konstrukcyjne </text:p>
              </text:list-item>
              <text:list-item>
                <text:p text:style-name="P25"><text:soft-page-break/>umie uzasadniać przystawanie trójkątów </text:p>
              </text:list-item>
              <text:list-item>
                <text:p text:style-name="P25">rozumie zasadę klasyfikacji czworokątów </text:p>
              </text:list-item>
              <text:list-item>
                <text:p text:style-name="P25">umie klasyfikować czworokąty ze względu na boki i kąty </text:p>
              </text:list-item>
              <text:list-item>
                <text:p text:style-name="P25">umie stosować własności czworokątów do rozwiązywania zadań </text:p>
              </text:list-item>
              <text:list-item>
                <text:p text:style-name="P25">umie zamieniać jednostki pola </text:p>
              </text:list-item>
              <text:list-item>
                <text:p text:style-name="P25">umie rozwiązywać trudniejsze zadania dotyczące pola prostokąta </text:p>
              </text:list-item>
              <text:list-item>
                <text:p text:style-name="P25">umie rozwiązywać zadania tekstowe związane z obliczaniem pól i obwodów wielokątów na płaszczyźnie </text:p>
              </text:list-item>
              <text:list-item>
                <text:p text:style-name="P25">umie obliczać pola wielokątów </text:p>
              </text:list-item>
              <text:list-item>
                <text:p text:style-name="P25">umie rozwiązywać zadania tekstowe związane z obliczaniem pól i obwodów wielokątów w układzie współrzędnych </text:p>
              </text:list-item>
            </text:list>
            <text:p text:style-name="P42">umie wyznaczyć współrzędne brakujących wierzchołków prostokąta, równoległoboku i trójkąta </text:p>
          </table:table-cell>
        </table:table-row>
        <table:table-row table:style-name="Tabela3.1">
          <table:table-cell table:style-name="Tabela3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3.1">
          <table:table-cell table:style-name="Tabela3.A9" office:value-type="string">
            <text:list xml:id="list194909209972404" text:continue-numbering="true" text:style-name="WWNum4">
              <text:list-item>
                <text:p text:style-name="P25">umie wybrać z danego zbioru odcinki, z których można zbudować trójkąt </text:p>
              </text:list-item>
              <text:list-item>
                <text:p text:style-name="P25">umie rozwiązywać zadania tekstowe dotyczące kątów </text:p>
              </text:list-item>
              <text:list-item>
                <text:p text:style-name="P25">umie stosować zależności między bokami (kątami) w trójkącie podczas rozwiązywania zadań tekstowych </text:p>
              </text:list-item>
              <text:list-item>
                <text:p text:style-name="P25">umie rozwiązywać zadania konstrukcyjne </text:p>
              </text:list-item>
              <text:list-item>
                <text:p text:style-name="P25">umie uzasadniać przystawanie trójkątów </text:p>
              </text:list-item>
              <text:list-item>
                <text:p text:style-name="P25">umie stosować własności czworokątów do rozwiązywania zadań </text:p>
              </text:list-item>
              <text:list-item>
                <text:p text:style-name="P25">umie rozwiązać zadanie tekstowe związane z wielokątami foremnymi </text:p>
              </text:list-item>
              <text:list-item>
                <text:p text:style-name="P25">umie rozwiązywać trudniejsze zadania dotyczące pola prostokąta </text:p>
              </text:list-item>
              <text:list-item>
                <text:p text:style-name="P25">umie rozwiązywać zadania tekstowe związane z obliczaniem pól i obwodów wielokątów na płaszczyźnie </text:p>
              </text:list-item>
              <text:list-item>
                <text:p text:style-name="P25">umie obliczać pola wielokątów </text:p>
              </text:list-item>
              <text:list-item>
                <text:p text:style-name="P25">umie rozwiązywać zadania tekstowe związane z obliczaniem pól i obwodów wielokątów w układzie współrzędnych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3.1">
          <table:table-cell table:style-name="Tabela3.A11" office:value-type="string">
            <text:list xml:id="list194908335801265" text:continue-numbering="true" text:style-name="WWNum4">
              <text:list-item>
                <text:p text:style-name="P25">umie rozwiązywać zadania tekstowe dotyczące kątów </text:p>
              </text:list-item>
              <text:list-item>
                <text:p text:style-name="P25">umie stosować zależności między bokami (kątami) w trójkącie podczas rozwiązywania zadań tekstowych </text:p>
              </text:list-item>
              <text:list-item>
                <text:p text:style-name="P25">umie rozwiązywać zadania konstrukcyjne </text:p>
              </text:list-item>
              <text:list-item>
                <text:p text:style-name="P25">umie stosować własności czworokątów do rozwiązywania zadań </text:p>
              </text:list-item>
              <text:list-item>
                <text:p text:style-name="P25">umie rozwiązać zadanie tekstowe związane z wielokątami foremnymi </text:p>
              </text:list-item>
              <text:list-item>
                <text:p text:style-name="P25">umie obliczać pola wielokątów 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DZIAŁ <text:s/>4. WYRAŻENIA ALGEBRAICZNE</text:p>
          </table:table-cell>
        </table:table-row>
        <table:table-row table:style-name="Tabela4.1">
          <table:table-cell table:style-name="Tabela4.A2" office:value-type="string">
            <text:p text:style-name="P7">Wymagania na ocenę dopuszczającą. Uczeń:</text:p>
          </table:table-cell>
        </table:table-row>
        <table:table-row table:style-name="Tabela4.1">
          <table:table-cell table:style-name="Tabela4.A3" office:value-type="string">
            <text:list xml:id="list194909564929309" text:continue-numbering="true" text:style-name="WWNum4">
              <text:list-item>
                <text:p text:style-name="P15"><text:span text:style-name="T22">zna pojęcie wyrażenia algebraicznego </text:span></text:p>
              </text:list-item>
              <text:list-item>
                <text:p text:style-name="P25">umie budować proste wyrażenia algebraiczne </text:p>
              </text:list-item>
              <text:list-item>
                <text:p text:style-name="P25">umie rozróżnić pojęcia: suma, różnica, iloczyn, iloraz </text:p>
              </text:list-item>
              <text:list-item>
                <text:p text:style-name="P25">umie budować i odczytywać wyrażenia algebraiczne </text:p>
              </text:list-item>
              <text:list-item>
                <text:p text:style-name="P25">umie obliczyć wartość liczbową wyrażenia bez jego przekształcenia dla jednej zmiennej wymiernej (</text:p>
              </text:list-item>
              <text:list-item>
                <text:p text:style-name="P25">zna pojęcie jednomianu </text:p>
              </text:list-item>
              <text:list-item>
                <text:p text:style-name="P25">zna pojęcie jednomianów podobnych </text:p>
              </text:list-item>
              <text:list-item>
                <text:p text:style-name="P25">umie porządkować jednomiany </text:p>
              </text:list-item>
              <text:list-item>
                <text:p text:style-name="P25">umie określić współczynniki liczbowe jednomianu </text:p>
              </text:list-item>
              <text:list-item>
                <text:p text:style-name="P25">umie rozpoznać jednomiany podobne </text:p>
              </text:list-item>
              <text:list-item>
                <text:p text:style-name="P25">zna pojęcie sumy algebraicznej </text:p>
              </text:list-item>
              <text:list-item>
                <text:p text:style-name="P25">zna pojęcie wyrazów podobnych </text:p>
              </text:list-item>
              <text:list-item>
                <text:p text:style-name="P25">umie odczytać wyrazy sumy algebraicznej </text:p>
              </text:list-item>
              <text:list-item>
                <text:p text:style-name="P25">umie wskazać współczynniki sumy algebraicznej </text:p>
              </text:list-item>
              <text:list-item>
                <text:p text:style-name="P25">umie zredukować wyrazy podobne </text:p>
              </text:list-item>
              <text:list-item>
                <text:p text:style-name="P25">umie przemnożyć każdy wyraz sumy algebraicznej przez liczbę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4.1">
          <table:table-cell table:style-name="Tabela4.A5" office:value-type="string">
            <text:list xml:id="list194908045563852" text:continue-numbering="true" text:style-name="WWNum4">
              <text:list-item>
                <text:p text:style-name="P25">rozumie zasadę nazywania wyrażeń algebraicznych </text:p>
              </text:list-item>
              <text:list-item>
                <text:p text:style-name="P25">umie budować i odczytywać wyrażenia algebraiczne </text:p>
              </text:list-item>
              <text:list-item>
                <text:p text:style-name="P25">umie obliczyć wartość liczbową wyrażenia bez jego przekształcenia dla jednej zmiennej wymiernej </text:p>
              </text:list-item>
              <text:list-item>
                <text:p text:style-name="P25">umie porządkować jednomiany </text:p>
              </text:list-item>
              <text:list-item>
                <text:p text:style-name="P25">rozumie zasadę przeprowadzania redukcji wyrazów podobnych </text:p>
              </text:list-item>
              <text:list-item>
                <text:p text:style-name="P25">umie zredukować wyrazy podobne </text:p>
              </text:list-item>
              <text:list-item>
                <text:p text:style-name="P25">umie opuścić nawiasy </text:p>
              </text:list-item>
              <text:list-item>
                <text:p text:style-name="P25">umie rozpoznawać sumy algebraiczne przeciwne </text:p>
              </text:list-item>
              <text:list-item>
                <text:p text:style-name="P25">umie obliczyć wartość liczbową wyrażenia dla zmiennych wymiernych po przekształceniu do postaci dogodnej do obliczeń </text:p>
              </text:list-item>
              <text:list-item>
                <text:p text:style-name="P25">umie przemnożyć każdy wyraz sumy algebraicznej przez jednomian </text:p>
              </text:list-item>
              <text:list-item>
                <text:p text:style-name="P25">umie obliczyć wartość liczbową wyrażenia dla zmiennych wymiernych po przekształceniu do postaci dogodnej do obliczeń </text:p>
              </text:list-item>
              <text:list-item>
                <text:p text:style-name="P25">umie podzielić sumę algebraiczną przez liczbę wymierną </text:p>
              </text:list-item>
              <text:list-item>
                <text:p text:style-name="P25">umie pomnożyć dwumian przez dwumian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4.1">
          <table:table-cell table:style-name="Tabela4.A7" office:value-type="string">
            <text:list xml:id="list194909970638532" text:continue-numbering="true" text:style-name="WWNum4">
              <text:list-item>
                <text:p text:style-name="P25">umie budować i odczytywać wyrażenia o konstrukcji wielodziałaniowej </text:p>
              </text:list-item>
              <text:list-item>
                <text:p text:style-name="P25">umie obliczyć wartość liczbową wyrażenia bez jego przekształcena dla kilku zmiennych wymiernych</text:p>
              </text:list-item>
              <text:list-item>
                <text:p text:style-name="P25">umie zapisywać warunki zadania w postaci jednomianu </text:p>
              </text:list-item>
              <text:list-item>
                <text:p text:style-name="P25">umie zapisywać warunki zadania w postaci sumy algebraicznej </text:p>
              </text:list-item>
              <text:list-item>
                <text:p text:style-name="P25">umie obliczyć wartość liczbową wyrażenia dla zmiennych wymiernych po przekształceniu do postaci dogodnej do obliczeń </text:p>
              </text:list-item>
              <text:list-item>
                <text:p text:style-name="P25">umie mnożyć sumy algebraiczne </text:p>
              </text:list-item>
              <text:list-item>
                <text:p text:style-name="P25">umie doprowadzić wyrażenie algebraiczne do prostszej postaci, stosując mnożenie sum algebraicznych </text:p>
              </text:list-item>
              <text:list-item>
                <text:p text:style-name="P25">umie interpretować geometrycznie iloczyn sum algebraicznych </text:p>
              </text:list-item>
              <text:list-item>
                <text:p text:style-name="P25">umie stosować mnożenie sum algebraicznych w zadaniach tekstowych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4.1">
          <table:table-cell table:style-name="Tabela4.A9" office:value-type="string">
            <text:list xml:id="list194908729286001" text:continue-numbering="true" text:style-name="WWNum4">
              <text:list-item>
                <text:p text:style-name="P25">umie budować i odczytywać wyrażenia o konstrukcji wielodziałaniowej </text:p>
              </text:list-item>
              <text:list-item>
                <text:p text:style-name="P25"><text:soft-page-break/>umie obliczyć wartość liczbową wyrażenia bez jego przekształcenia dla kilku zmiennych wymiernych</text:p>
              </text:list-item>
              <text:list-item>
                <text:p text:style-name="P25">umie zapisywać warunki zadania w postaci jednomianu </text:p>
              </text:list-item>
              <text:list-item>
                <text:p text:style-name="P25">umie obliczyć sumę algebraiczną znając jej wartość dla podanych wartości występujących w niej zmiennych </text:p>
              </text:list-item>
              <text:list-item>
                <text:p text:style-name="P25">umie zapisywać warunki zadania w postaci sumy algebraicznej </text:p>
              </text:list-item>
              <text:list-item>
                <text:p text:style-name="P25">umie obliczyć wartość liczbową wyrażenia dla zmiennych wymiernych po przekształceniu do postaci dogodnej do obliczeń </text:p>
              </text:list-item>
              <text:list-item>
                <text:p text:style-name="P25">umie wstawić nawiasy w sumie algebraicznej tak, by wyrażenie spełniało podany warunek </text:p>
              </text:list-item>
              <text:list-item>
                <text:p text:style-name="P25">umie stosować dodawanie i odejmowanie sum algebraicznych w zadaniach tekstowych </text:p>
              </text:list-item>
              <text:list-item>
                <text:p text:style-name="P25">umie zinterpretować geometrycznie iloczyn sumy algebraicznej przez jednomian </text:p>
              </text:list-item>
              <text:list-item>
                <text:p text:style-name="P25">umie obliczyć wartość wyrażenia dla zmiennych wymiernych po przekształceniu do postaci dogodnej do obliczeń </text:p>
              </text:list-item>
              <text:list-item>
                <text:p text:style-name="P25">umie stosować mnożenie jednomianów przez sumy </text:p>
              </text:list-item>
              <text:list-item>
                <text:p text:style-name="P25">umie wykorzystać mnożenie sum algebraicznych do dowodzenia własności liczb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4.1">
          <table:table-cell table:style-name="Tabela4.A11" office:value-type="string">
            <text:list xml:id="list194909318630529" text:continue-numbering="true" text:style-name="WWNum4">
              <text:list-item>
                <text:p text:style-name="P25">umie zapisywać warunki zadania w postaci jednomianu </text:p>
              </text:list-item>
              <text:list-item>
                <text:p text:style-name="P25">umie zapisywać warunki zadania w postaci sumy algebraicznej </text:p>
              </text:list-item>
              <text:list-item>
                <text:p text:style-name="P25">umie stosować dodawanie i odejmowanie sum algebraicznych w zadaniach tekstowych </text:p>
              </text:list-item>
              <text:list-item>
                <text:p text:style-name="P25">umie stosować mnożenie jednomianów przez sumy </text:p>
              </text:list-item>
              <text:list-item>
                <text:p text:style-name="P25">umie stosować mnożenie sum algebraicznych w zadaniach tekstowych </text:p>
              </text:list-item>
              <text:list-item>
                <text:p text:style-name="P25">umie wykorzystać mnożenie sum algebraicznych do dowodzenia własności liczb </text:p>
              </text:list-item>
            </text:list>
          </table:table-cell>
        </table:table-row>
      </table:table>
      <text:p text:style-name="P14"><text:span text:style-name="T3"/></text:p>
      <text:p text:style-name="P14"><text:span text:style-name="T3">SEMESTR </text:span><text:span text:style-name="T4">2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DZIAŁ <text:s/>5. RÓWNANIA</text:p>
          </table:table-cell>
        </table:table-row>
        <table:table-row table:style-name="Tabela5.1">
          <table:table-cell table:style-name="Tabela5.A2" office:value-type="string">
            <text:p text:style-name="P7">Wymagania na ocenę dopuszczającą. Uczeń:</text:p>
          </table:table-cell>
        </table:table-row>
        <table:table-row table:style-name="Tabela5.1">
          <table:table-cell table:style-name="Tabela5.A3" office:value-type="string">
            <text:list xml:id="list194908109346713" text:continue-numbering="true" text:style-name="WWNum4">
              <text:list-item>
                <text:p text:style-name="P25">zna pojęcie równania </text:p>
              </text:list-item>
              <text:list-item>
                <text:p text:style-name="P25">umie zapisać zadanie w postaci równania </text:p>
              </text:list-item>
              <text:list-item>
                <text:p text:style-name="P25">zna pojęcie rozwiązania równania </text:p>
              </text:list-item>
              <text:list-item>
                <text:p text:style-name="P25">rozumie pojęcie rozwiązania równania </text:p>
              </text:list-item>
              <text:list-item>
                <text:p text:style-name="P25">umie sprawdzić, czy dana liczba spełnia równanie </text:p>
              </text:list-item>
              <text:list-item>
                <text:p text:style-name="P25">zna metodę równań równoważnych </text:p>
              </text:list-item>
              <text:list-item>
                <text:p text:style-name="P25">umie stosować metodę równań równoważnych </text:p>
              </text:list-item>
              <text:list-item>
                <text:p text:style-name="P25">umie rozwiązywać równania posiadające jeden pierwiastek, </text:p>
              </text:list-item>
              <text:list-item>
                <text:p text:style-name="P25">umie rozwiązywać równania bez stosowania przekształceń na wyrażeniach algebraicznych 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5.1">
          <table:table-cell table:style-name="Tabela5.A5" office:value-type="string">
            <text:list xml:id="list194909615578284" text:continue-numbering="true" text:style-name="WWNum4">
              <text:list-item>
                <text:p text:style-name="P25">umie zapisać zadanie w postaci równania </text:p>
              </text:list-item>
              <text:list-item>
                <text:p text:style-name="P25">zna pojęcia: równania równoważne,</text:p>
              </text:list-item>
              <text:list-item>
                <text:p text:style-name="P25">umie rozpoznać równania równoważne </text:p>
              </text:list-item>
              <text:list-item>
                <text:p text:style-name="P34"><text:span text:style-name="T27">umie zbudować równanie o podanym rozwiązaniu </text:span><text:tab/></text:p>
              </text:list-item>
              <text:list-item>
                <text:p text:style-name="P25">zna metodę równań równoważnych </text:p>
              </text:list-item>
              <text:list-item>
                <text:p text:style-name="P25">umie stosować metodę równań równoważnych </text:p>
              </text:list-item>
              <text:list-item>
                <text:p text:style-name="P25">umie rozwiązywać równania posiadające jeden pierwiastek, </text:p>
              </text:list-item>
              <text:list-item>
                <text:p text:style-name="P25">umie rozwiązywać równania z zastosowaniem prostych przekształceń na wyrażeniach algebraicznych </text:p>
              </text:list-item>
              <text:list-item>
                <text:p text:style-name="P25">umie analizować treść zadania o prostej konstrukcji </text:p>
              </text:list-item>
              <text:list-item>
                <text:p text:style-name="P25">umie rozwiązać proste zadanie tekstowe za pomocą równania i sprawdzić poprawność rozwiązania </text:p>
              </text:list-item>
              <text:list-item>
                <text:p text:style-name="P25">umie analizować treść zadania z procentami o prostej konstrukcji </text:p>
              </text:list-item>
              <text:list-item>
                <text:p text:style-name="P25">umie rozwiązać proste zadanie tekstowe z procentami za pomocą równania </text:p>
              </text:list-item>
              <text:list-item>
                <text:p text:style-name="P34"><text:span text:style-name="T27">umie przekształcać proste </text:span><text:bookmark text:name="_GoBack"/><text:span text:style-name="T27">wzory </text:span></text:p>
              </text:list-item>
              <text:list-item>
                <text:p text:style-name="P15"><text:span text:style-name="T22">umie wyznaczyć z prostego wzoru określoną wielkość</text:span> 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5.7">
          <table:table-cell table:style-name="Tabela5.A7" office:value-type="string">
            <text:list xml:id="list194908011561161" text:continue-numbering="true" text:style-name="WWNum4">
              <text:list-item>
                <text:p text:style-name="P25">umie zapisać zadanie w postaci równania </text:p>
              </text:list-item>
              <text:list-item>
                <text:p text:style-name="P25">umie zbudować równanie o podanym rozwiązaniu </text:p>
              </text:list-item>
              <text:list-item>
                <text:p text:style-name="P25">umie stosować metodę równań równoważnych </text:p>
              </text:list-item>
              <text:list-item>
                <text:p text:style-name="P25">umie rozwiązywać równania posiadające jeden pierwiastek, </text:p>
              </text:list-item>
              <text:list-item>
                <text:p text:style-name="P25">umie rozwiązywać równania z zastosowaniem przekształceń na wyrażeniach algebraicznych </text:p>
              </text:list-item>
              <text:list-item>
                <text:p text:style-name="P25">umie wyrazić treść zadania za pomocą równania </text:p>
              </text:list-item>
              <text:list-item>
                <text:p text:style-name="P25">umie rozwiązać zadanie tekstowe za pomocą równania i sprawdzić poprawność rozwiązania </text:p>
              </text:list-item>
              <text:list-item>
                <text:p text:style-name="P25">umie wyrazić treść zadania z procentami za pomocą równania </text:p>
              </text:list-item>
              <text:list-item>
                <text:p text:style-name="P25">umie rozwiązać zadanie tekstowe z procentami za pomocą równania i sprawdzić poprawność rozwiązania </text:p>
              </text:list-item>
              <text:list-item>
                <text:p text:style-name="P25">umie przekształcać wzory, w tym fizyczne i geometryczne </text:p>
              </text:list-item>
              <text:list-item>
                <text:p text:style-name="P25">umie wyznaczyć ze wzoru określoną wielkość 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5.1">
          <table:table-cell table:style-name="Tabela5.A9" office:value-type="string">
            <text:list xml:id="list3883059729859247890" text:style-name="L1">
              <text:list-header>
                <text:p text:style-name="P44"><text:span text:style-name="T27"><text:s/>umie zapisać zadanie w postaci równania </text:span></text:p>
              </text:list-header>
            </text:list>
            <text:list xml:id="list194909299207512" text:continue-list="list194908011561161" text:style-name="WWNum4">
              <text:list-item>
                <text:p text:style-name="P25">umie rozwiązywać równania posiadające jeden pierwiastek, </text:p>
              </text:list-item>
              <text:list-item>
                <text:p text:style-name="P25">umie rozwiązywać równania z zastosowaniem przekształceń na wyrażeniach algebraicznych </text:p>
              </text:list-item>
              <text:list-item>
                <text:p text:style-name="P25">umie wyrazić treść zadania za pomocą równania </text:p>
              </text:list-item>
              <text:list-item>
                <text:p text:style-name="P25">umie rozwiązać zadanie tekstowe za pomocą równania i sprawdzić poprawność rozwiązania </text:p>
              </text:list-item>
              <text:list-item>
                <text:p text:style-name="P25">umie rozwiązać zadanie tekstowe za pomocą równania </text:p>
              </text:list-item>
              <text:list-item>
                <text:p text:style-name="P25">umie wyrazić treść zadania z procentami za pomocą równania </text:p>
              </text:list-item>
              <text:list-item>
                <text:p text:style-name="P25">umie rozwiązać zadanie tekstowe z procentami za pomocą równania i sprawdzić poprawność rozwiązania </text:p>
              </text:list-item>
              <text:list-item>
                <text:p text:style-name="P25">umie przekształcać wzory, w tym fizyczne i geometryczne </text:p>
              </text:list-item>
            </text:list>
            <text:p text:style-name="P20">umie wyznaczyć ze wzoru określoną wielkość </text:p>
          </table:table-cell>
        </table:table-row>
        <table:table-row table:style-name="Tabela5.1">
          <table:table-cell table:style-name="Tabela5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5.1">
          <table:table-cell table:style-name="Tabela5.A11" office:value-type="string">
            <text:list xml:id="list194909896436542" text:continue-numbering="true" text:style-name="WWNum4">
              <text:list-item>
                <text:p text:style-name="P35">umie wyrazić treść zadania za pomocą równania </text:p>
              </text:list-item>
              <text:list-item>
                <text:p text:style-name="P35">umie zapisać problem w postaci równania </text:p>
              </text:list-item>
              <text:list-item>
                <text:p text:style-name="P35">umie rozwiązać zadanie tekstowe za pomocą równania i sprawdzić poprawność rozwiązania </text:p>
              </text:list-item>
              <text:list-item>
                <text:p text:style-name="P35"><text:soft-page-break/>umie rozwiązać zadanie tekstowe za pomocą równania </text:p>
              </text:list-item>
              <text:list-item>
                <text:p text:style-name="P35">umie wyrazić treść zadania z procentami za pomocą równania </text:p>
              </text:list-item>
              <text:list-item>
                <text:p text:style-name="P35">umie rozwiązać zadanie tekstowe z procentami za pomocą równania i sprawdzić poprawność rozwiązania</text:p>
              </text:list-item>
              <text:list-item>
                <text:p text:style-name="P35">umie wyznaczyć ze wzoru określoną wielkość 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DZIAŁ <text:s/>6. POTĘGI I PIERWIASTKI</text:p>
          </table:table-cell>
        </table:table-row>
        <table:table-row table:style-name="Tabela6.1">
          <table:table-cell table:style-name="Tabela6.A2" office:value-type="string">
            <text:p text:style-name="P7">Wymagania na ocenę dopuszczającą. Uczeń:</text:p>
          </table:table-cell>
        </table:table-row>
        <table:table-row table:style-name="Tabela6.1">
          <table:table-cell table:style-name="Tabela6.A3" office:value-type="string">
            <text:list xml:id="list1998015829152661927" text:style-name="WWNum29">
              <text:list-item>
                <text:p text:style-name="P48">zna i rozumie pojęcie potęgi o wykładniku naturalnym </text:p>
              </text:list-item>
              <text:list-item>
                <text:p text:style-name="P48">umie obliczyć potęgę o wykładniku naturalnym </text:p>
              </text:list-item>
              <text:list-item>
                <text:p text:style-name="P48">zna wzór na mnożenie i dzielenie potęg o tych samych podstawach </text:p>
              </text:list-item>
              <text:list-item>
                <text:p text:style-name="P48">umie zapisać w postaci jednej potęgi iloczyny i ilorazy potęg o takich samych podstawach </text:p>
              </text:list-item>
              <text:list-item>
                <text:p text:style-name="P48">umie mnożyć i dzielić potęgi o tych samych podstawach </text:p>
              </text:list-item>
              <text:list-item>
                <text:p text:style-name="P48">zna wzór na potęgowanie potęgi </text:p>
              </text:list-item>
              <text:list-item>
                <text:p text:style-name="P48">umie zapisać w postaci jednej potęgi potęgę potęgi</text:p>
              </text:list-item>
              <text:list-item>
                <text:p text:style-name="P48">umie potęgować potęgę </text:p>
              </text:list-item>
              <text:list-item>
                <text:p text:style-name="P48">zna wzór na potęgowanie iloczynu i ilorazu </text:p>
              </text:list-item>
              <text:list-item>
                <text:p text:style-name="P48">umie zapisać w postaci jednej potęgi iloczyny potęg o takich samych wykładnikach </text:p>
              </text:list-item>
              <text:list-item>
                <text:p text:style-name="P48">umie potęgować iloczyn</text:p>
              </text:list-item>
              <text:list-item>
                <text:p text:style-name="P48">umie zapisać iloczyn potęg o tych samych wykładnikach w postaci jednej potęgi </text:p>
              </text:list-item>
              <text:list-item>
                <text:p text:style-name="P48">na pojęcie notacji wykładniczej dla danych liczb </text:p>
              </text:list-item>
              <text:list-item>
                <text:p text:style-name="P48">umie zapisać dużą liczbę w notacji wykładniczej </text:p>
              </text:list-item>
              <text:list-item>
                <text:p text:style-name="P48">zna pojęcie potęgi liczby 10 o wykładniku całkowitym ujemnym </text:p>
              </text:list-item>
              <text:list-item>
                <text:p text:style-name="P48">zna pojęcia pierwiastka arytmetycznego II stopnia z liczby nieujemnej oraz pierwiastka III stopnia z dowolnej liczby </text:p>
              </text:list-item>
              <text:list-item>
                <text:p text:style-name="P48">zna wzór na obliczanie pierwiastka II stopnia z kwadratu liczby nieujemnej i pierwiastka III stopnia z sześcianu dowolnej liczby </text:p>
              </text:list-item>
              <text:list-item>
                <text:p text:style-name="P48">umie obliczyć pierwiastek II stopnia z kwadratu liczby nieujemnej i pierwiastek III stopnia z sześcianu dowolnej liczby </text:p>
              </text:list-item>
              <text:list-item>
                <text:p text:style-name="P48">umie obliczyć pierwiastek arytmetyczny II stopnia z liczby nieujemnej i pierwiastek III stopnia z dowolnej liczby </text:p>
              </text:list-item>
              <text:list-item>
                <text:p text:style-name="P48">zna wzór na obliczanie pierwiastka z iloczynu i ilorazu </text:p>
              </text:list-item>
              <text:list-item>
                <text:p text:style-name="P48">umie wyłączyć czynnik przed znak pierwiastka oraz włączyć czynnik pod znak pierwiastka </text:p>
              </text:list-item>
              <text:list-item>
                <text:p text:style-name="P48">umie mnożyć i dzielić pierwiastki II stopnia oraz pierwiastki III stopnia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6.1">
          <table:table-cell table:style-name="Tabela6.A5" office:value-type="string">
            <text:list xml:id="list3015429930765610639" text:style-name="WWNum30">
              <text:list-item>
                <text:p text:style-name="P49">umie zapisać liczbę w postaci potęgi </text:p>
              </text:list-item>
            </text:list>
            <text:list xml:id="list194908535550348" text:continue-list="list194909896436542" text:style-name="WWNum4">
              <text:list-item>
                <text:p text:style-name="P28">umie określić znak potęgi, nie wykonując obliczeń </text:p>
              </text:list-item>
              <text:list-item>
                <text:p text:style-name="P28">umie obliczyć wartość wyrażenia arytmetycznego zawierającego potęgi </text:p>
              </text:list-item>
              <text:list-item>
                <text:p text:style-name="P28">rozumie powstanie wzoru na mnożenie i dzielenie potęg o tych samych podstawach </text:p>
              </text:list-item>
              <text:list-item>
                <text:p text:style-name="P28">umie zapisać w postaci jednej potęgi iloczyny i ilorazy potęg o takich samych podstawach </text:p>
              </text:list-item>
              <text:list-item>
                <text:p text:style-name="P28">umie stosować mnożenie i dzielenie potęg o tych samych podstawach do obliczania wartości liczbowej wyrażeń </text:p>
              </text:list-item>
              <text:list-item>
                <text:p text:style-name="P28">rozumie powstanie wzoru na potęgowanie potęgi </text:p>
              </text:list-item>
              <text:list-item>
                <text:p text:style-name="P28">umie przedstawić potęgę w postaci potęgowania potęgi </text:p>
              </text:list-item>
              <text:list-item>
                <text:p text:style-name="P28">umie stosować potęgowanie potęgi do obliczania wartości liczbowej wyrażeń </text:p>
              </text:list-item>
              <text:list-item>
                <text:p text:style-name="P28">rozumie powstanie wzoru na potęgowanie iloczynu </text:p>
              </text:list-item>
              <text:list-item>
                <text:p text:style-name="P28">umie zapisać w postaci jednej potęgi iloczyny potęg o takich samych wykładnikach </text:p>
              </text:list-item>
              <text:list-item>
                <text:p text:style-name="P28">umie zapisać iloczyn potęg o tych samych wykładnikach w postaci jednej potęgi </text:p>
              </text:list-item>
              <text:list-item>
                <text:p text:style-name="P28">umie doprowadzić wyrażenie do prostszej postaci, stosując działania na potęgach </text:p>
              </text:list-item>
              <text:list-item>
                <text:p text:style-name="P28">umie obliczyć wartość wyrażenia arytmetycznego, stosując działania na potęgach </text:p>
              </text:list-item>
              <text:list-item>
                <text:p text:style-name="P28">umie zapisać dużą liczbę w notacji wykładniczej </text:p>
              </text:list-item>
              <text:list-item>
                <text:p text:style-name="P28">umie zapisać bardzo małą liczbę w notacji wykładniczej, wykorzystując potęgi liczby 10 o ujemnych wykładnikach</text:p>
              </text:list-item>
              <text:list-item>
                <text:p text:style-name="P28">umie obliczyć pierwiastek arytmetyczny II stopnia z liczby nieujemnej i pierwiastek III stopnia z dowolnej liczby </text:p>
              </text:list-item>
              <text:list-item>
                <text:p text:style-name="P28">umie oszacować wartość wyrażenia zawierającego pierwiastki </text:p>
              </text:list-item>
              <text:list-item>
                <text:p text:style-name="P28">umie obliczyć wartość wyrażenia arytmetycznego zawierającego pierwiastki </text:p>
              </text:list-item>
              <text:list-item>
                <text:p text:style-name="P28">umie wyłączyć czynnik przed znak pierwiastka oraz włączyć czynnik pod znak pierwiastka </text:p>
              </text:list-item>
              <text:list-item>
                <text:p text:style-name="P28">umie stosować wzory na obliczanie pierwiastka z iloczynu i ilorazu do wyznaczania wartości liczbowej wyrażeń </text:p>
              </text:list-item>
              <text:list-item>
                <text:p text:style-name="P28">umie stosować wzór na obliczanie pierwiastka z iloczynu i ilorazu do obliczania wartości liczbowej wyrażeń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6.1">
          <table:table-cell table:style-name="Tabela6.A7" office:value-type="string">
            <text:list xml:id="list5965897810529037087" text:style-name="WWNum31">
              <text:list-item>
                <text:p text:style-name="P50">umie zapisać liczbę w postaci iloczynu potęg liczb pierwszych </text:p>
              </text:list-item>
              <text:list-item>
                <text:p text:style-name="P50">umie obliczyć wartość wyrażenia arytmetycznego zawierającego potęgi </text:p>
              </text:list-item>
              <text:list-item>
                <text:p text:style-name="P50">umie stosować mnożenie i dzielenie potęg o tych samych podstawach do obliczania wartości liczbowej wyrażeń </text:p>
              </text:list-item>
              <text:list-item>
                <text:p text:style-name="P50">umie rozwiązać nietypowe zadanie tekstowe związane z potęgami </text:p>
              </text:list-item>
              <text:list-item>
                <text:p text:style-name="P50">umie wykonać porównanie ilorazowe potęg o jednakowych podstawach </text:p>
              </text:list-item>
              <text:list-item>
                <text:p text:style-name="P50">umie stosować potęgowanie potęgi do obliczania wartości liczbowej wyrażeń </text:p>
              </text:list-item>
              <text:list-item>
                <text:p text:style-name="P50">umie stosować potęgowanie iloczynu i ilorazu w zadaniach tekstowych </text:p>
              </text:list-item>
              <text:list-item>
                <text:p text:style-name="P50">umie doprowadzić wyrażenie do prostszej postaci, stosując działania na potęgach </text:p>
              </text:list-item>
              <text:list-item>
                <text:p text:style-name="P50">umie stosować działania na potęgach w zadaniach tekstowych </text:p>
              </text:list-item>
              <text:list-item>
                <text:p text:style-name="P50">rozumie potrzebę stosowania notacji wykładniczej w praktyce </text:p>
              </text:list-item>
              <text:list-item>
                <text:p text:style-name="P50">umie zapisać daną liczbę w notacji wykładniczej </text:p>
              </text:list-item>
              <text:list-item>
                <text:p text:style-name="P50">umie porównać liczby zapisane w notacji wykładniczej </text:p>
              </text:list-item>
              <text:list-item>
                <text:p text:style-name="P50">umie wykonać porównywanie ilorazowe dla liczb podanych w notacji wykładniczej </text:p>
              </text:list-item>
              <text:list-item>
                <text:p text:style-name="P50">umie stosować notację wykładniczą do zamiany jednostek </text:p>
              </text:list-item>
              <text:list-item>
                <text:p text:style-name="P50">rozumie potrzebę stosowania notacji wykładniczej w praktyce </text:p>
              </text:list-item>
              <text:list-item>
                <text:p text:style-name="P50">umie zapisać liczbę w notacji wykładniczej </text:p>
              </text:list-item>
              <text:list-item>
                <text:p text:style-name="P50">umie wykonać porównywanie ilorazowe dla liczb podanych w notacji wykładniczej </text:p>
              </text:list-item>
              <text:list-item>
                <text:p text:style-name="P50">umie stosować notację wykładniczą do zamiany jednostek </text:p>
              </text:list-item>
              <text:list-item>
                <text:p text:style-name="P50">umie oszacować wartość wyrażenia zawierającego pierwiastki </text:p>
              </text:list-item>
              <text:list-item>
                <text:p text:style-name="P50">umie obliczyć wartość wyrażenia arytmetycznego zawierającego pierwiastki </text:p>
              </text:list-item>
              <text:list-item>
                <text:p text:style-name="P50">umie oszacować liczbę niewymierną</text:p>
              </text:list-item>
              <text:list-item>
                <text:p text:style-name="P50"><text:soft-page-break/>umie wykonywać działania na liczbach niewymiernych </text:p>
              </text:list-item>
              <text:list-item>
                <text:p text:style-name="P50">umie wyłączyć czynnik przed znak pierwiastka </text:p>
              </text:list-item>
              <text:list-item>
                <text:p text:style-name="P50">umie włączyć czynnik pod znak pierwiastka </text:p>
              </text:list-item>
              <text:list-item>
                <text:p text:style-name="P50">umie wykonywać działania na liczbach niewymiernych </text:p>
              </text:list-item>
              <text:list-item>
                <text:p text:style-name="P50">umie doprowadzić wyrażenie algebraiczne zawierające potęgi i pierwiastki do prostszej postaci </text:p>
              </text:list-item>
              <text:list-item>
                <text:p text:style-name="P50">umie rozwiązywać zadania tekstowe na zastosowanie działań na pierwiastkach </text:p>
              </text:list-item>
              <text:list-item>
                <text:p text:style-name="P50">umie porównać liczby niewymierne </text:p>
              </text:list-item>
              <text:list-item>
                <text:p text:style-name="P50">umie obliczyć wartość wyrażenia arytmetycznego, stosując działania na potęgach </text:p>
              </text:list-item>
              <text:list-item>
                <text:p text:style-name="P50">umie stosować wzór na obliczanie pierwiastka z iloczynu i ilorazu do obliczania wartości liczbowej wyrażeń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6.1">
          <table:table-cell table:style-name="Tabela6.A9" office:value-type="string">
            <text:list xml:id="list1170653775284183730" text:style-name="WWNum17">
              <text:list-item>
                <text:p text:style-name="P18">umie zapisać liczbę w postaci iloczynu potęg liczb pierwszych </text:p>
              </text:list-item>
              <text:list-item>
                <text:p text:style-name="P18">umie obliczyć wartość wyrażenia arytmetycznego zawierającego potęgi </text:p>
              </text:list-item>
              <text:list-item>
                <text:p text:style-name="P19">umie stosować mnożenie i dzielenie potęg o tych samych podstawach do obliczania wartości liczbowej wyrażeń </text:p>
              </text:list-item>
              <text:list-item>
                <text:p text:style-name="P29">umie rozwiązać nietypowe zadanie tekstowe związane z potęgami </text:p>
              </text:list-item>
              <text:list-item>
                <text:p text:style-name="P29">umie stosować potęgowanie potęgi do obliczania wartości liczbowej wyrażeń </text:p>
              </text:list-item>
              <text:list-item>
                <text:p text:style-name="P29">umie stosować potęgowanie iloczynu i ilorazu w zadaniach tekstowych </text:p>
              </text:list-item>
              <text:list-item>
                <text:p text:style-name="P29">umie doprowadzić wyrażenie do prostszej postaci, stosując działania na potęgach </text:p>
              </text:list-item>
              <text:list-item>
                <text:p text:style-name="P29">umie stosować działania na potęgach w zadaniach tekstowych </text:p>
              </text:list-item>
              <text:list-item>
                <text:p text:style-name="P29">umie porównać liczby zapisane w notacji wykładniczej </text:p>
              </text:list-item>
              <text:list-item>
                <text:p text:style-name="P29">umie wykonać porównywanie ilorazowe dla liczb podanych w notacji wykładniczej </text:p>
              </text:list-item>
              <text:list-item>
                <text:p text:style-name="P29">umie stosować notację wykładniczą do zamiany jednostek </text:p>
              </text:list-item>
              <text:list-item>
                <text:p text:style-name="P29">umie wykonać porównywanie ilorazowe dla liczb podanych w notacji wykładniczej </text:p>
              </text:list-item>
              <text:list-item>
                <text:p text:style-name="P29">umie stosować notację wykładniczą do zamiany jednostek </text:p>
              </text:list-item>
              <text:list-item>
                <text:p text:style-name="P29">umie obliczyć wartość wyrażenia arytmetycznego zawierającego pierwiastki </text:p>
              </text:list-item>
              <text:list-item>
                <text:p text:style-name="P29">umie oszacować liczbę niewymierną </text:p>
              </text:list-item>
              <text:list-item>
                <text:p text:style-name="P29">umie wykonywać działania na liczbach niewymiernych </text:p>
              </text:list-item>
              <text:list-item>
                <text:p text:style-name="P29">umie włączyć czynnik pod znak pierwiastka </text:p>
              </text:list-item>
              <text:list-item>
                <text:p text:style-name="P29">umie wykonywać działania na liczbach niewymiernych </text:p>
              </text:list-item>
              <text:list-item>
                <text:p text:style-name="P29">umie stosować wzór na obliczanie pierwiastka z iloczynu i ilorazu do obliczania wartości liczbowej wyrażeń </text:p>
              </text:list-item>
              <text:list-item>
                <text:p text:style-name="P29">umie doprowadzić wyrażenie algebraiczne zawierające potęgi i pierwiastki do prostszej postaci </text:p>
              </text:list-item>
              <text:list-item>
                <text:p text:style-name="P29">umie rozwiązywać zadania tekstowe na zastosowanie działań na pierwiastkach </text:p>
              </text:list-item>
              <text:list-item>
                <text:p text:style-name="P29">umie porównać liczby niewymierne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6.1">
          <table:table-cell table:style-name="Tabela6.A11" office:value-type="string">
            <text:list xml:id="list194909765275801" text:continue-numbering="true" text:style-name="WWNum17">
              <text:list-item>
                <text:p text:style-name="P18">umie rozwiązać nietypowe zadanie tekstowe związane z potęgami </text:p>
              </text:list-item>
              <text:list-item>
                <text:p text:style-name="P18">umie przekształcić wyrażenie arytmetyczne zawierające potęgi </text:p>
              </text:list-item>
              <text:list-item>
                <text:p text:style-name="P29">umie doprowadzić wyrażenie do prostszej postaci, stosując działania na potęgach </text:p>
              </text:list-item>
              <text:list-item>
                <text:p text:style-name="P29">umie rozwiązywać zadania tekstowe na zastosowanie działań na pierwiastkach</text:p>
              </text:list-item>
            </text:list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DZIAŁ <text:s/>7. GRANIASTOSŁUPY</text:p>
          </table:table-cell>
        </table:table-row>
        <table:table-row table:style-name="Tabela7.1">
          <table:table-cell table:style-name="Tabela7.A2" office:value-type="string">
            <text:p text:style-name="P7">Wymagania na ocenę dopuszczającą. Uczeń:</text:p>
          </table:table-cell>
        </table:table-row>
        <table:table-row table:style-name="Tabela7.1">
          <table:table-cell table:style-name="Tabela7.A3" office:value-type="string">
            <text:list xml:id="list7645532450106123858" text:style-name="WWNum32">
              <text:list-item>
                <text:p text:style-name="P51">zna pojęcie prostopadłościanu </text:p>
              </text:list-item>
              <text:list-item>
                <text:p text:style-name="P51">zna pojęcie graniastosłupa prostego </text:p>
              </text:list-item>
              <text:list-item>
                <text:p text:style-name="P51">zna pojęcie graniastosłupa prawidłowego </text:p>
              </text:list-item>
              <text:list-item>
                <text:p text:style-name="P51">zna budowę graniastosłupa </text:p>
              </text:list-item>
              <text:list-item>
                <text:p text:style-name="P51">rozumie sposób tworzenia nazw graniastosłupów </text:p>
              </text:list-item>
              <text:list-item>
                <text:p text:style-name="P51">umie wskazać na modelu graniastosłupa prostego krawędzie i ściany prostopadłe oraz równoległe </text:p>
              </text:list-item>
              <text:list-item>
                <text:p text:style-name="P51">umie określić liczbę wierzchołków, krawędzi i ścian graniastosłupa </text:p>
              </text:list-item>
              <text:list-item>
                <text:p text:style-name="P51">umie rysować graniastosłup prosty w rzucie równoległym </text:p>
              </text:list-item>
              <text:list-item>
                <text:p text:style-name="P51">zna pojęcie siatki graniastosłupa </text:p>
              </text:list-item>
              <text:list-item>
                <text:p text:style-name="P51">zna pojęcie pola powierzchni graniastosłupa </text:p>
              </text:list-item>
              <text:list-item>
                <text:p text:style-name="P51">zna wzór na obliczanie pola powierzchni graniastosłupa </text:p>
              </text:list-item>
              <text:list-item>
                <text:p text:style-name="P51">rozumie pojęcie pola figury </text:p>
              </text:list-item>
              <text:list-item>
                <text:p text:style-name="P51">rozumie zasadę kreślenia siatki </text:p>
              </text:list-item>
              <text:list-item>
                <text:p text:style-name="P51">umie rozpoznać siatkę graniastosłupa prostego </text:p>
              </text:list-item>
              <text:list-item>
                <text:p text:style-name="P51">umie kreślić siatkę graniastosłupa prostego o podstawie trójkąta lub czworokąta </text:p>
              </text:list-item>
              <text:list-item>
                <text:p text:style-name="P51">umie obliczyć pole powierzchni graniastosłupa prostego </text:p>
              </text:list-item>
              <text:list-item>
                <text:p text:style-name="P51">zna wzory na obliczanie objętości prostopadłościanu i sześcianu </text:p>
              </text:list-item>
              <text:list-item>
                <text:p text:style-name="P51">zna jednostki objętości </text:p>
              </text:list-item>
              <text:list-item>
                <text:p text:style-name="P51">rozumie pojęcie objętości figury </text:p>
              </text:list-item>
              <text:list-item>
                <text:p text:style-name="P51">umie zamieniać jednostki objętości</text:p>
              </text:list-item>
              <text:list-item>
                <text:p text:style-name="P51">umie obliczyć objętość prostopadłościanu i sześcianu </text:p>
              </text:list-item>
              <text:list-item>
                <text:p text:style-name="P51">zna pojęcie wysokości graniastosłupa </text:p>
              </text:list-item>
              <text:list-item>
                <text:p text:style-name="P51">zna wzór na obliczanie objętości graniastosłupa </text:p>
              </text:list-item>
              <text:list-item>
                <text:p text:style-name="P51">umie obliczyć objętość graniastosłupa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7.5">
          <table:table-cell table:style-name="Tabela7.A5" office:value-type="string">
            <text:list xml:id="list8795846350185690113" text:style-name="WWNum33">
              <text:list-item>
                <text:p text:style-name="P52">zna pojęcie graniastosłupa pochyłego </text:p>
              </text:list-item>
              <text:list-item>
                <text:p text:style-name="P52">umie wskazać na rysunku graniastosłupa prostego krawędzie i ściany prostopadłe oraz równoległe </text:p>
              </text:list-item>
              <text:list-item>
                <text:p text:style-name="P52">umie określić liczbę wierzchołków, krawędzi i ścian graniastosłupa </text:p>
              </text:list-item>
              <text:list-item>
                <text:p text:style-name="P52">umie rysować graniastosłup prosty w rzucie równoległym </text:p>
              </text:list-item>
              <text:list-item>
                <text:p text:style-name="P52">umie obliczyć sumę długości krawędzi graniastosłupa </text:p>
              </text:list-item>
              <text:list-item>
                <text:p text:style-name="P52">rozumie sposób obliczania pola powierzchni jako pola siatki </text:p>
              </text:list-item>
              <text:list-item>
                <text:p text:style-name="P52">umie rozpoznać siatkę graniastosłupa prostego </text:p>
              </text:list-item>
              <text:list-item>
                <text:p text:style-name="P52">umie obliczyć pole powierzchni graniastosłupa prostego </text:p>
              </text:list-item>
              <text:list-item>
                <text:p text:style-name="P52">umie rozwiązać zadanie tekstowe związane z polem powierzchni graniastosłupa prostego </text:p>
              </text:list-item>
              <text:list-item>
                <text:p text:style-name="P52"><text:soft-page-break/>rozumie zasady zamiany jednostek objętości </text:p>
              </text:list-item>
              <text:list-item>
                <text:p text:style-name="P52">umie zamieniać jednostki objętości </text:p>
              </text:list-item>
              <text:list-item>
                <text:p text:style-name="P52">umie obliczyć objętość prostopadłościanu i sześcianu </text:p>
              </text:list-item>
              <text:list-item>
                <text:p text:style-name="P52">umie rozwiązać zadanie tekstowe związane z objętością prostopadłościanu </text:p>
              </text:list-item>
              <text:list-item>
                <text:p text:style-name="P52">umie obliczyć objętość graniastosłupa </text:p>
              </text:list-item>
              <text:list-item>
                <text:p text:style-name="P52">umie rozwiązać zadanie tekstowe związane z objętością graniastosłupa </text:p>
              </text:list-item>
              <text:list-item>
                <text:p text:style-name="P52">umie kreślić siatkę graniastosłupa o podstawie dowolnego wielokąta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7.1">
          <table:table-cell table:style-name="Tabela7.A7" office:value-type="string">
            <text:list xml:id="list5925947799526086337" text:style-name="WWNum34">
              <text:list-item>
                <text:p text:style-name="P53">umie obliczyć sumę długości krawędzi graniastosłupa </text:p>
              </text:list-item>
              <text:list-item>
                <text:p text:style-name="P53">umie rozwiązać zadanie tekstowe związane z sumą długości krawędzi </text:p>
              </text:list-item>
              <text:list-item>
                <text:p text:style-name="P53">umie kreślić siatkę graniastosłupa o podstawie dowolnego wielokąta </text:p>
              </text:list-item>
              <text:list-item>
                <text:p text:style-name="P53">umie rozpoznać siatkę graniastosłupa </text:p>
              </text:list-item>
              <text:list-item>
                <text:p text:style-name="P53">umie obliczyć pole powierzchni graniastosłupa </text:p>
              </text:list-item>
              <text:list-item>
                <text:p text:style-name="P53">umie rozwiązać zadanie tekstowe związane z polem powierzchni graniastosłupa prostego </text:p>
              </text:list-item>
              <text:list-item>
                <text:p text:style-name="P53">umie zamieniać jednostki objętości </text:p>
              </text:list-item>
              <text:list-item>
                <text:p text:style-name="P53">umie rozwiązać zadanie tekstowe związane z objętością prostopadłościanu </text:p>
              </text:list-item>
              <text:list-item>
                <text:p text:style-name="P53">umie obliczyć objętość graniastosłupa</text:p>
              </text:list-item>
              <text:list-item>
                <text:p text:style-name="P53">umie rozwiązać zadanie tekstowe związane z objętością graniastosłupa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7.1">
          <table:table-cell table:style-name="Tabela7.A9" office:value-type="string">
            <text:list xml:id="list398453252240262072" text:style-name="WWNum35">
              <text:list-item>
                <text:p text:style-name="P54">umie rozpoznać siatkę graniastosłupa </text:p>
              </text:list-item>
              <text:list-item>
                <text:p text:style-name="P54">umie rozwiązać zadanie tekstowe związane z sumą długości krawędzi </text:p>
              </text:list-item>
              <text:list-item>
                <text:p text:style-name="P54">umie rozwiązać zadanie tekstowe związane z polem powierzchni graniastosłupa prostego </text:p>
              </text:list-item>
              <text:list-item>
                <text:p text:style-name="P54">umie zamieniać jednostki objętości </text:p>
              </text:list-item>
              <text:list-item>
                <text:p text:style-name="P54">umie rozwiązać zadanie tekstowe związane z objętością prostopadłościanu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7.1">
          <table:table-cell table:style-name="Tabela7.A11" office:value-type="string">
            <text:list xml:id="list1743891899468222698" text:style-name="WWNum36">
              <text:list-item>
                <text:p text:style-name="P47">umie rozwiązać nietypowe zadanie związane z rzutem graniastosłupa </text:p>
              </text:list-item>
              <text:list-item>
                <text:p text:style-name="P55">umie rozpoznać siatkę graniastosłupa </text:p>
              </text:list-item>
              <text:list-item>
                <text:p text:style-name="P55">umie rozwiązać zadanie tekstowe związane z polem powierzchni graniastosłupa prostego </text:p>
              </text:list-item>
              <text:list-item>
                <text:p text:style-name="P55">umie rozwiązać zadanie tekstowe związane z objętością prostopadłościanu </text:p>
              </text:list-item>
              <text:list-item>
                <text:p text:style-name="P55">umie rozwiązać zadanie tekstowe związane z objętością graniastosłupa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DZIAŁ <text:s/>8. STATYSTYKA</text:p>
          </table:table-cell>
        </table:table-row>
        <table:table-row table:style-name="Tabela8.1">
          <table:table-cell table:style-name="Tabela8.A2" office:value-type="string">
            <text:p text:style-name="P7">Wymagania na ocenę dopuszczającą. Uczeń:</text:p>
          </table:table-cell>
        </table:table-row>
        <table:table-row table:style-name="Tabela8.1">
          <table:table-cell table:style-name="Tabela8.A3" office:value-type="string">
            <text:list xml:id="list2704297921265247399" text:style-name="WWNum18">
              <text:list-item>
                <text:p text:style-name="P30">zna pojęcie diagramu słupkowego i kołowego </text:p>
              </text:list-item>
              <text:list-item>
                <text:p text:style-name="P30">zna pojęcie wykresu </text:p>
              </text:list-item>
            </text:list>
            <text:list xml:id="list5583911710869578616" text:style-name="WWNum19">
              <text:list-item>
                <text:p text:style-name="P31">rozumie potrzebę korzystania z różnych form prezentacji informacji </text:p>
              </text:list-item>
            </text:list>
            <text:list xml:id="list2367153878660823117" text:style-name="WWNum20">
              <text:list-item>
                <text:p text:style-name="P32">umie odczytać informacje z tabeli, wykresu, diagramu </text:p>
              </text:list-item>
            </text:list>
            <text:list xml:id="list194909917142878" text:continue-list="list2704297921265247399" text:style-name="WWNum18">
              <text:list-item>
                <text:p text:style-name="P30">zna pojęcie średniej arytmetycznej </text:p>
              </text:list-item>
            </text:list>
            <text:list xml:id="list194909818071232" text:continue-list="list2367153878660823117" text:style-name="WWNum20">
              <text:list-item>
                <text:p text:style-name="P32">umie obliczyć średnią arytmetyczną </text:p>
              </text:list-item>
            </text:list>
            <text:list xml:id="list6422123004603039873" text:style-name="WWNum21">
              <text:list-item>
                <text:p text:style-name="P33">zna pojęcie danych statystycznych </text:p>
              </text:list-item>
            </text:list>
            <text:list xml:id="list194908896022743" text:continue-list="list194909818071232" text:style-name="WWNum20">
              <text:list-item>
                <text:p text:style-name="P32">umie zebrać dane statystyczne </text:p>
              </text:list-item>
            </text:list>
            <text:list xml:id="list194908010045335" text:continue-list="list194909917142878" text:style-name="WWNum18">
              <text:list-item>
                <text:p text:style-name="P30">zna pojęcie zdarzenia losowego </text:p>
              </text:list-item>
            </text:list>
            <text:list xml:id="list194909926785384" text:continue-list="list194908896022743" text:style-name="WWNum20">
              <text:list-item>
                <text:p text:style-name="P32">umie określić zdarzenia losowe w doświadczeniu 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6">Wymagania <text:s/>na ocenę dostateczną (oprócz spełnienia wymagań na ocenę dopuszczającą). Uczeń:</text:p>
          </table:table-cell>
        </table:table-row>
        <table:table-row table:style-name="Tabela8.1">
          <table:table-cell table:style-name="Tabela8.A5" office:value-type="string">
            <text:list xml:id="list194909609902672" text:continue-numbering="true" text:style-name="WWNum20">
              <text:list-item>
                <text:p text:style-name="P32">umie odczytać informacje z tabeli, wykresu, diagramu </text:p>
              </text:list-item>
              <text:list-item>
                <text:p text:style-name="P32">umie ułożyć pytania do prezentowanych danych </text:p>
              </text:list-item>
              <text:list-item>
                <text:p text:style-name="P32">umie obliczyć średnią arytmetyczną </text:p>
              </text:list-item>
              <text:list-item>
                <text:p text:style-name="P32">umie rozwiązać zadanie tekstowe związane ze średnią </text:p>
              </text:list-item>
              <text:list-item>
                <text:p text:style-name="P32">umie opracować dane statystyczne </text:p>
              </text:list-item>
              <text:list-item>
                <text:p text:style-name="P32">umie prezentować dane statystyczne </text:p>
              </text:list-item>
              <text:list-item>
                <text:p text:style-name="P32">umie określić zdarzenia losowe w doświadczeniu </text:p>
              </text:list-item>
              <text:list-item>
                <text:p text:style-name="P32">umie obliczyć prawdopodobieństwo zdarzenia 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6">Wymagania <text:s/>na ocenę dobrą (oprócz spełnienia wymagań na ocenę dostateczną). Uczeń:</text:p>
          </table:table-cell>
        </table:table-row>
        <table:table-row table:style-name="Tabela8.1">
          <table:table-cell table:style-name="Tabela8.A7" office:value-type="string">
            <text:list xml:id="list8603611978537332227" text:style-name="WWNum37">
              <text:list-item>
                <text:p text:style-name="P56">umie interpretować prezentowane informacje </text:p>
              </text:list-item>
            </text:list>
            <text:list xml:id="list194909111328264" text:continue-list="list194909609902672" text:style-name="WWNum20">
              <text:list-item>
                <text:p text:style-name="P32">umie obliczyć średnią arytmetyczną </text:p>
              </text:list-item>
              <text:list-item>
                <text:p text:style-name="P32">umie rozwiązać zadanie tekstowe związane ze średnią arytmetyczną </text:p>
              </text:list-item>
              <text:list-item>
                <text:p text:style-name="P32">umie opracować dane statystyczne </text:p>
              </text:list-item>
              <text:list-item>
                <text:p text:style-name="P32">umie prezentować dane statystyczne </text:p>
              </text:list-item>
            </text:list>
            <text:list xml:id="list194909060971340" text:continue-list="list6422123004603039873" text:style-name="WWNum21">
              <text:list-item>
                <text:p text:style-name="P33">zna pojęcie prawdopodobieństwa zdarzenia losowego </text:p>
              </text:list-item>
            </text:list>
            <text:list xml:id="list194909573545894" text:continue-list="list194909111328264" text:style-name="WWNum20">
              <text:list-item>
                <text:p text:style-name="P32">umie określić zdarzenia losowe w doświadczeniu </text:p>
              </text:list-item>
              <text:list-item>
                <text:p text:style-name="P32">umie obliczyć prawdopodobieństwo zdarzenia 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"><text:span text:style-name="T5">Wymagania na ocenę bardzo dobrą </text:span><text:span text:style-name="T6">(oprócz spełnienia wymagań na ocenę dobrą). Uczeń:</text:span></text:p>
          </table:table-cell>
        </table:table-row>
        <table:table-row table:style-name="Tabela8.1">
          <table:table-cell table:style-name="Tabela8.A9" office:value-type="string">
            <text:list xml:id="list194909731198181" text:continue-numbering="true" text:style-name="WWNum20">
              <text:list-item>
                <text:p text:style-name="P32">umie interpretować prezentowane informacje </text:p>
              </text:list-item>
              <text:list-item>
                <text:p text:style-name="P32">umie prezentować dane w korzystnej formie</text:p>
              </text:list-item>
              <text:list-item>
                <text:p text:style-name="P32">umie rozwiązać zadanie tekstowe związane ze średnią arytmetyczną </text:p>
              </text:list-item>
              <text:list-item>
                <text:p text:style-name="P32">umie opracować dane statystyczne </text:p>
              </text:list-item>
              <text:list-item>
                <text:p text:style-name="P32">umie prezentować dane statystyczne </text:p>
              </text:list-item>
              <text:list-item>
                <text:p text:style-name="P17"><text:span text:style-name="T22">umie obliczyć prawdopodobieństwo zdarzenia</text:span> 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"><text:span text:style-name="T5">Wymagania na ocenę celującą </text:span><text:span text:style-name="T6">(oprócz spełnienia wymagań na ocenę bardzo dobrą). Uczeń:</text:span></text:p>
          </table:table-cell>
        </table:table-row>
        <table:table-row table:style-name="Tabela8.1">
          <table:table-cell table:style-name="Tabela8.A11" office:value-type="string">
            <text:list xml:id="list194909660767650" text:continue-numbering="true" text:style-name="WWNum20">
              <text:list-item>
                <text:p text:style-name="P32">umie rozwiązać zadanie tekstowe związane ze średnią arytmetyczną </text:p>
              </text:list-item>
              <text:list-item>
                <text:p text:style-name="P32">umie obliczyć prawdopodobieństwo zdarzenia </text:p>
              </text:list-item>
            </text:list>
          </table:table-cell>
        </table:table-row>
      </table:table>
      <text:p text:style-name="P41"><text:span text:style-name="T10">Dokument pochodzi ze strony </text:span><text:a xlink:type="simple" xlink:href="http://www.gwo.pl/" text:style-name="Internet_20_link" text:visited-style-name="Visited_20_Internet_20_Link"><text:span text:style-name="Internet_20_link"><text:span text:style-name="T20">www.gwo.pl</text:span></text:span></text:a><text:span text:style-name="T10"> i został zmodyfikowany według własnych potrzeb.</text:span></text:p>
      <text:p text:style-name="P11"><text:span text:style-name="T15"/></text:p>
      <text:p text:style-name="P11"><text:soft-page-break/><text:span text:style-name="T17">Sposoby sprawdzania osiągnięć uczniów</text:span><text:span text:style-name="T16">: </text:span></text:p>
      <text:p text:style-name="P37">-odpowiedź ustna, kartkówki, sprawdziany, ćwiczenia praktyczne, projekty</text:p>
      <text:p text:style-name="P37">Uczeń może poprawić ocenę <text:s/>w terminie do 2 tygodni od wpisania pierwotnej oceny. </text:p>
      <text:p text:style-name="P37">Jeżeli nieobecność ucznia jest jednodniowa - uczeń pisze pracę klasową lub kartkówkę następnego dnia.</text:p>
      <text:p text:style-name="P37">Nie ma możliwości poprawienia ocen na tydzień przed klasyfikacją, gdyż uczeń powinien pracować systematycznie</text:p>
      <text:p text:style-name="P37">Zaliczenia materiału po dłuższej nieobecności uczeń indywidualnie ustala z nauczycielem termin oraz sposób zaliczenia. W zależności od czasu i powodu nieobecności oraz indywidualnych możliwości ucznia. </text:p>
      <text:p text:style-name="P37">Uczeń ma prawo raz w ciągu półrocza zgłosić nieprzygotowania do lekcji (zgłoszenie na początku lekcji, po sprawdzeniu obecności). </text:p>
      <text:p text:style-name="P39">Sprawdziany przeprowadza się zgodnie z zapisem w Statucie Szkolnym.</text:p>
      <text:p text:style-name="P37">Kartkówki przeprowadza się w formie pisemnej, a ich celem jest sprawdzenie wiadomości i umiejętności ucznia z zakresu programowego 2, 3 ostatnich jednostek lekcyjnych. <text:s/>Nauczyciel nie ma obowiązku uprzedzania uczniów o terminie i zakresie programowym kartkówki. Kartkówka jest tak skonstruowana, by uczeń mógł wykonać wszystkie polecenia w czasie nie dłuższym niż 15 minut. <text:s text:c="2"/></text:p>
      <text:p text:style-name="P37">Projekty <text:s/>obejmują <text:s/>zadania dla zainteresowanych uczniów, prace projektowe wykonane indywidualnie lub zespołowo, <text:s/>wykonanie pomocy naukowych, prezentacji. Oceniając ten rodzaj pracy, nauczyciel bierze pod uwagę m.in.: <text:s/>wartość merytoryczną pracy, estetykę wykonania, wkład pracy ucznia, sposób prezentacji, oryginalność i pomysłowość pracy.</text:p>
      <text:p text:style-name="P37">Ćwiczenia praktyczne obejmują zadania praktyczne, które uczeń wykonuje podczas lekcji samodzielnie lub w parze. <text:s/>Oceniając je, nauczyciel bierze pod uwagę: wartość merytoryczną, dokładność wykonania polecenia, staranność, w wypadku pracy w grupie stopień zaangażowania w wykonanie ćwiczenia.</text:p>
      <text:p text:style-name="P38">Istnieje możliwość ubiegania się o ocenę wyższą niż przewidywana. Po zaproponowaniu oceny przez nauczyciela rodzic zgłasza pisemnie nauczycielowi chęć otrzymania oceny wyższej niż przewidywana. Uzyskanie wyższej oceny niż przewidywana jest możliwa, jeśli uczeń skutecznie skorzystał z możliwości poprawy ocen bieżących w trakcie roku szkolnego Nauczyciel indywidualnie do potrzeb ucznia dostosowuje formę <text:s/>poprawy oceny. <text:s/></text:p>
      <text:p text:style-name="P37">Uczeń jest zobowiązany do prowadzenia notatek z lekcji, zapisywania pełnych rozwiązań zadań, wykazywaniem się metodą i sposobem rozwiązania. Sposób rozwiązania jest pełną informacją dla nauczyciela o kierunku myślenia ucznia, o poziome i fazie zrozumienia. Uczeń może rozwiązać zadanie na swój sposób: schematem, rysunkiem, opisem kolejnych etapów postępowania. </text:p>
      <text:p text:style-name="P40">Sylwia Micha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Symbol1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Symbol1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1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1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-complex="Courier New1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1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Wingdings1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Wingdings1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Symbol1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1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Wingdings1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Symbol1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Wingdings1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Symbol1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1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1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Wingdings1" style:font-family-complex="Wingdings" style:font-family-generic-complex="system" style:font-pitch-complex="variable"/>
    </style:style>
    <style:style style:name="ListLabel_20_650" style:display-name="ListLabel 650" style:family="text">
      <style:text-properties style:font-name-complex="Courier New1" style:font-family-complex="'Courier New'" style:font-family-generic-complex="system" style:font-pitch-complex="variable"/>
    </style:style>
    <style:style style:name="ListLabel_20_649" style:display-name="ListLabel 649" style:family="text">
      <style:text-properties style:font-name-complex="Symbol1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Wingdings1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Courier New1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Wingdings1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-complex="Courier New1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Symbol1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Symbol1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Symbol1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Symbol1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Symbol1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Symbol1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Symbol1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Symbol1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Wingdings1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599" style:display-name="ListLabel 1599" style:family="text">
      <style:text-properties style:font-name-complex="Wingdings1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Courier New1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Symbol1" style:font-family-complex="Symbol" style:font-family-generic-complex="system" style:font-pitch-complex="variable"/>
    </style:style>
    <style:style style:name="ListLabel_20_1596" style:display-name="ListLabel 1596" style:family="text">
      <style:text-properties style:font-name-complex="Wingdings1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Courier New1" style:font-family-complex="'Courier New'" style:font-family-generic-complex="system" style:font-pitch-complex="variable"/>
    </style:style>
    <style:style style:name="ListLabel_20_1594" style:display-name="ListLabel 1594" style:family="text">
      <style:text-properties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style:font-name-complex="Wingdings1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Courier New1" style:font-family-complex="'Courier New'" style:font-family-generic-complex="system" style:font-pitch-complex="variable"/>
    </style:style>
    <style:style style:name="ListLabel_20_1591" style:display-name="ListLabel 159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81" style:display-name="ListLabel 1581" style:family="text">
      <style:text-properties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-complex="Courier New1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Wingdings1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Courier New1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72" style:display-name="ListLabel 1572" style:family="text">
      <style:text-properties style:font-name-complex="Wingdings1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-complex="Courier New1" style:font-family-complex="'Courier New'" style:font-family-generic-complex="system" style:font-pitch-complex="variable"/>
    </style:style>
    <style:style style:name="ListLabel_20_1570" style:display-name="ListLabel 1570" style:family="text">
      <style:text-properties style:font-name-complex="Symbol1" style:font-family-complex="Symbol" style:font-family-generic-complex="system" style:font-pitch-complex="variable"/>
    </style:style>
    <style:style style:name="ListLabel_20_1569" style:display-name="ListLabel 1569" style:family="text">
      <style:text-properties style:font-name-complex="Wingdings1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Courier New1" style:font-family-complex="'Courier New'" style:font-family-generic-complex="system" style:font-pitch-complex="variable"/>
    </style:style>
    <style:style style:name="ListLabel_20_1567" style:display-name="ListLabel 1567" style:family="text">
      <style:text-properties style:font-name-complex="Symbol1" style:font-family-complex="Symbol" style:font-family-generic-complex="system" style:font-pitch-complex="variable"/>
    </style:style>
    <style:style style:name="ListLabel_20_1566" style:display-name="ListLabel 1566" style:family="text">
      <style:text-properties style:font-name-complex="Wingdings1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Courier New1" style:font-family-complex="'Courier New'" style:font-family-generic-complex="system" style:font-pitch-complex="variable"/>
    </style:style>
    <style:style style:name="ListLabel_20_1564" style:display-name="ListLabel 156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63" style:display-name="ListLabel 1563" style:family="text">
      <style:text-properties style:font-name-complex="Wingdings1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Courier New1" style:font-family-complex="'Courier New'" style:font-family-generic-complex="system" style:font-pitch-complex="variable"/>
    </style:style>
    <style:style style:name="ListLabel_20_1561" style:display-name="ListLabel 1561" style:family="text">
      <style:text-properties style:font-name-complex="Symbol1" style:font-family-complex="Symbol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Courier New1" style:font-family-complex="'Courier New'" style:font-family-generic-complex="system" style:font-pitch-complex="variable"/>
    </style:style>
    <style:style style:name="ListLabel_20_1558" style:display-name="ListLabel 1558" style:family="text">
      <style:text-properties style:font-name-complex="Symbol1" style:font-family-complex="Symbol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Symbol1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Wingdings1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-complex="Symbol1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-complex="Wingdings1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Courier New1" style:font-family-complex="'Courier New'" style:font-family-generic-complex="system" style:font-pitch-complex="variable"/>
    </style:style>
    <style:style style:name="ListLabel_20_1546" style:display-name="ListLabel 154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45" style:display-name="ListLabel 1545" style:family="text">
      <style:text-properties style:font-name-complex="Wingdings1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Courier New1" style:font-family-complex="'Courier New'" style:font-family-generic-complex="system" style:font-pitch-complex="variable"/>
    </style:style>
    <style:style style:name="ListLabel_20_1543" style:display-name="ListLabel 1543" style:family="text">
      <style:text-properties style:font-name-complex="Symbol1" style:font-family-complex="Symbol" style:font-family-generic-complex="system" style:font-pitch-complex="variable"/>
    </style:style>
    <style:style style:name="ListLabel_20_1542" style:display-name="ListLabel 1542" style:family="text">
      <style:text-properties style:font-name-complex="Wingdings1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family-generic-complex="system" style:font-pitch-complex="variable"/>
    </style:style>
    <style:style style:name="ListLabel_20_1540" style:display-name="ListLabel 1540" style:family="text">
      <style:text-properties style:font-name-complex="Symbol1" style:font-family-complex="Symbol" style:font-family-generic-complex="system" style:font-pitch-complex="variable"/>
    </style:style>
    <style:style style:name="ListLabel_20_1539" style:display-name="ListLabel 1539" style:family="text">
      <style:text-properties style:font-name-complex="Wingdings1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family-generic-complex="system" style:font-pitch-complex="variable"/>
    </style:style>
    <style:style style:name="ListLabel_20_1537" style:display-name="ListLabel 153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36" style:display-name="ListLabel 1536" style:family="text">
      <style:text-properties style:font-name-complex="Wingdings1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-complex="Courier New1" style:font-family-complex="'Courier New'" style:font-family-generic-complex="system" style:font-pitch-complex="variable"/>
    </style:style>
    <style:style style:name="ListLabel_20_1534" style:display-name="ListLabel 1534" style:family="text">
      <style:text-properties style:font-name-complex="Symbol1" style:font-family-complex="Symbol" style:font-family-generic-complex="system" style:font-pitch-complex="variable"/>
    </style:style>
    <style:style style:name="ListLabel_20_1533" style:display-name="ListLabel 1533" style:family="text">
      <style:text-properties style:font-name-complex="Wingdings1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Courier New1" style:font-family-complex="'Courier New'" style:font-family-generic-complex="system" style:font-pitch-complex="variable"/>
    </style:style>
    <style:style style:name="ListLabel_20_1531" style:display-name="ListLabel 1531" style:family="text">
      <style:text-properties style:font-name-complex="Symbol1" style:font-family-complex="Symbol" style:font-family-generic-complex="system" style:font-pitch-complex="variable"/>
    </style:style>
    <style:style style:name="ListLabel_20_1530" style:display-name="ListLabel 1530" style:family="text">
      <style:text-properties style:font-name-complex="Wingdings1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Courier New1" style:font-family-complex="'Courier New'" style:font-family-generic-complex="system" style:font-pitch-complex="variable"/>
    </style:style>
    <style:style style:name="ListLabel_20_1528" style:display-name="ListLabel 152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27" style:display-name="ListLabel 1527" style:family="text">
      <style:text-properties style:font-name-complex="Wingdings1" style:font-family-complex="Wingdings" style:font-family-generic-complex="system" style:font-pitch-complex="variable"/>
    </style:style>
    <style:style style:name="ListLabel_20_1526" style:display-name="ListLabel 1526" style:family="text">
      <style:text-properties style:font-name-complex="Courier New1" style:font-family-complex="'Courier New'" style:font-family-generic-complex="system" style:font-pitch-complex="variable"/>
    </style:style>
    <style:style style:name="ListLabel_20_1525" style:display-name="ListLabel 1525" style:family="text">
      <style:text-properties style:font-name-complex="Symbol1" style:font-family-complex="Symbol" style:font-family-generic-complex="system" style:font-pitch-complex="variable"/>
    </style:style>
    <style:style style:name="ListLabel_20_1524" style:display-name="ListLabel 1524" style:family="text">
      <style:text-properties style:font-name-complex="Wingdings1" style:font-family-complex="Wingdings" style:font-family-generic-complex="system" style:font-pitch-complex="variable"/>
    </style:style>
    <style:style style:name="ListLabel_20_1523" style:display-name="ListLabel 1523" style:family="text">
      <style:text-properties style:font-name-complex="Courier New1" style:font-family-complex="'Courier New'" style:font-family-generic-complex="system" style:font-pitch-complex="variable"/>
    </style:style>
    <style:style style:name="ListLabel_20_1522" style:display-name="ListLabel 1522" style:family="text">
      <style:text-properties style:font-name-complex="Symbol1" style:font-family-complex="Symbol" style:font-family-generic-complex="system" style:font-pitch-complex="variable"/>
    </style:style>
    <style:style style:name="ListLabel_20_1521" style:display-name="ListLabel 1521" style:family="text">
      <style:text-properties style:font-name-complex="Wingdings1" style:font-family-complex="Wingdings" style:font-family-generic-complex="system" style:font-pitch-complex="variable"/>
    </style:style>
    <style:style style:name="ListLabel_20_1520" style:display-name="ListLabel 1520" style:family="text">
      <style:text-properties style:font-name-complex="Courier New1" style:font-family-complex="'Courier New'" style:font-family-generic-complex="system" style:font-pitch-complex="variable"/>
    </style:style>
    <style:style style:name="ListLabel_20_1519" style:display-name="ListLabel 151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Courier New1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Symbol1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Symbol1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Courier New1" style:font-family-complex="'Courier New'" style:font-family-generic-complex="system" style:font-pitch-complex="variable"/>
    </style:style>
    <style:style style:name="ListLabel_20_1510" style:display-name="ListLabel 1510" style:family="text">
      <style:text-properties fo:font-size="8pt" style:font-size-asian="10pt" style:font-name-complex="Symbol1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Symbol1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Wingdings1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Courier New1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Symbol1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Wingdings1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Courier New1" style:font-family-complex="'Courier New'" style:font-family-generic-complex="system" style:font-pitch-complex="variable"/>
    </style:style>
    <style:style style:name="ListLabel_20_1501" style:display-name="ListLabel 150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00" style:display-name="ListLabel 1500" style:family="text">
      <style:text-properties style:font-name-complex="Wingdings1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Courier New1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Symbol1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Wingdings1" style:font-family-complex="Wingdings" style:font-family-generic-complex="system" style:font-pitch-complex="variable"/>
    </style:style>
    <style:style style:name="ListLabel_20_1481" style:display-name="ListLabel 1481" style:family="text">
      <style:text-properties style:font-name-complex="Courier New1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Symbol1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Wingdings1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Courier New1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Symbol1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Wingdings1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Courier New1" style:font-family-complex="'Courier New'" style:font-family-generic-complex="system" style:font-pitch-complex="variable"/>
    </style:style>
    <style:style style:name="ListLabel_20_1474" style:display-name="ListLabel 147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Wingdings1" style:font-family-complex="Wingdings" style:font-family-generic-complex="system" style:font-pitch-complex="variable"/>
    </style:style>
    <style:style style:name="ListLabel_20_1472" style:display-name="ListLabel 1472" style:family="text">
      <style:text-properties style:font-name-complex="Courier New1" style:font-family-complex="'Courier New'" style:font-family-generic-complex="system" style:font-pitch-complex="variable"/>
    </style:style>
    <style:style style:name="ListLabel_20_1471" style:display-name="ListLabel 1471" style:family="text">
      <style:text-properties style:font-name-complex="Symbol1" style:font-family-complex="Symbol" style:font-family-generic-complex="system" style:font-pitch-complex="variable"/>
    </style:style>
    <style:style style:name="ListLabel_20_1470" style:display-name="ListLabel 1470" style:family="text">
      <style:text-properties style:font-name-complex="Wingdings1" style:font-family-complex="Wingdings" style:font-family-generic-complex="system" style:font-pitch-complex="variable"/>
    </style:style>
    <style:style style:name="ListLabel_20_1469" style:display-name="ListLabel 1469" style:family="text">
      <style:text-properties style:font-name-complex="Courier New1" style:font-family-complex="'Courier New'" style:font-family-generic-complex="system" style:font-pitch-complex="variable"/>
    </style:style>
    <style:style style:name="ListLabel_20_1468" style:display-name="ListLabel 1468" style:family="text">
      <style:text-properties style:font-name-complex="Symbol1" style:font-family-complex="Symbol" style:font-family-generic-complex="system" style:font-pitch-complex="variable"/>
    </style:style>
    <style:style style:name="ListLabel_20_1467" style:display-name="ListLabel 1467" style:family="text">
      <style:text-properties style:font-name-complex="Wingdings1" style:font-family-complex="Wingdings" style:font-family-generic-complex="system" style:font-pitch-complex="variable"/>
    </style:style>
    <style:style style:name="ListLabel_20_1466" style:display-name="ListLabel 1466" style:family="text">
      <style:text-properties style:font-name-complex="Courier New1" style:font-family-complex="'Courier New'" style:font-family-generic-complex="system" style:font-pitch-complex="variable"/>
    </style:style>
    <style:style style:name="ListLabel_20_1465" style:display-name="ListLabel 1465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64" style:display-name="ListLabel 1464" style:family="text">
      <style:text-properties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Courier New1" style:font-family-complex="'Courier New'" style:font-family-generic-complex="system" style:font-pitch-complex="variable"/>
    </style:style>
    <style:style style:name="ListLabel_20_1462" style:display-name="ListLabel 1462" style:family="text">
      <style:text-properties style:font-name-complex="Symbol1" style:font-family-complex="Symbol" style:font-family-generic-complex="system" style:font-pitch-complex="variable"/>
    </style:style>
    <style:style style:name="ListLabel_20_1461" style:display-name="ListLabel 1461" style:family="text">
      <style:text-properties style:font-name-complex="Wingdings1" style:font-family-complex="Wingdings" style:font-family-generic-complex="system" style:font-pitch-complex="variable"/>
    </style:style>
    <style:style style:name="ListLabel_20_1460" style:display-name="ListLabel 1460" style:family="text">
      <style:text-properties style:font-name-complex="Courier New1" style:font-family-complex="'Courier New'" style:font-family-generic-complex="system" style:font-pitch-complex="variable"/>
    </style:style>
    <style:style style:name="ListLabel_20_1459" style:display-name="ListLabel 1459" style:family="text">
      <style:text-properties style:font-name-complex="Symbol1" style:font-family-complex="Symbol" style:font-family-generic-complex="system" style:font-pitch-complex="variable"/>
    </style:style>
    <style:style style:name="ListLabel_20_1458" style:display-name="ListLabel 1458" style:family="text">
      <style:text-properties style:font-name-complex="Wingdings1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Courier New1" style:font-family-complex="'Courier New'" style:font-family-generic-complex="system" style:font-pitch-complex="variable"/>
    </style:style>
    <style:style style:name="ListLabel_20_1456" style:display-name="ListLabel 145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55" style:display-name="ListLabel 1455" style:family="text">
      <style:text-properties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style:font-name-complex="Courier New1" style:font-family-complex="'Courier New'" style:font-family-generic-complex="system" style:font-pitch-complex="variable"/>
    </style:style>
    <style:style style:name="ListLabel_20_1453" style:display-name="ListLabel 1453" style:family="text">
      <style:text-properties style:font-name-complex="Symbol1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Wingdings1" style:font-family-complex="Wingdings" style:font-family-generic-complex="system" style:font-pitch-complex="variable"/>
    </style:style>
    <style:style style:name="ListLabel_20_1451" style:display-name="ListLabel 1451" style:family="text">
      <style:text-properties style:font-name-complex="Courier New1" style:font-family-complex="'Courier New'" style:font-family-generic-complex="system" style:font-pitch-complex="variable"/>
    </style:style>
    <style:style style:name="ListLabel_20_1450" style:display-name="ListLabel 1450" style:family="text">
      <style:text-properties style:font-name-complex="Symbol1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Wingdings1" style:font-family-complex="Wingdings" style:font-family-generic-complex="system" style:font-pitch-complex="variable"/>
    </style:style>
    <style:style style:name="ListLabel_20_1448" style:display-name="ListLabel 1448" style:family="text">
      <style:text-properties style:font-name-complex="Courier New1" style:font-family-complex="'Courier New'" style:font-family-generic-complex="system" style:font-pitch-complex="variable"/>
    </style:style>
    <style:style style:name="ListLabel_20_1447" style:display-name="ListLabel 144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Wingdings1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Symbol1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Courier New1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Symbol1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Courier New1" style:font-family-complex="'Courier New'" style:font-family-generic-complex="system" style:font-pitch-complex="variable"/>
    </style:style>
    <style:style style:name="ListLabel_20_1438" style:display-name="ListLabel 143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Courier New1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Symbol1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Wingdings1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Courier New1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Symbol1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Wingdings1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Courier New1" style:font-family-complex="'Courier New'" style:font-family-generic-complex="system" style:font-pitch-complex="variable"/>
    </style:style>
    <style:style style:name="ListLabel_20_1429" style:display-name="ListLabel 142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Wingdings1" style:font-family-complex="Wingdings" style:font-family-generic-complex="system" style:font-pitch-complex="variable"/>
    </style:style>
    <style:style style:name="ListLabel_20_1427" style:display-name="ListLabel 1427" style:family="text">
      <style:text-properties style:font-name-complex="Courier New1" style:font-family-complex="'Courier New'" style:font-family-generic-complex="system" style:font-pitch-complex="variable"/>
    </style:style>
    <style:style style:name="ListLabel_20_1426" style:display-name="ListLabel 1426" style:family="text">
      <style:text-properties style:font-name-complex="Symbol1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Wingdings1" style:font-family-complex="Wingdings" style:font-family-generic-complex="system" style:font-pitch-complex="variable"/>
    </style:style>
    <style:style style:name="ListLabel_20_1424" style:display-name="ListLabel 1424" style:family="text">
      <style:text-properties style:font-name-complex="Courier New1" style:font-family-complex="'Courier New'" style:font-family-generic-complex="system" style:font-pitch-complex="variable"/>
    </style:style>
    <style:style style:name="ListLabel_20_1423" style:display-name="ListLabel 1423" style:family="text">
      <style:text-properties style:font-name-complex="Symbol1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Wingdings1" style:font-family-complex="Wingdings" style:font-family-generic-complex="system" style:font-pitch-complex="variable"/>
    </style:style>
    <style:style style:name="ListLabel_20_1421" style:display-name="ListLabel 1421" style:family="text">
      <style:text-properties style:font-name-complex="Courier New1" style:font-family-complex="'Courier New'" style:font-family-generic-complex="system" style:font-pitch-complex="variable"/>
    </style:style>
    <style:style style:name="ListLabel_20_1420" style:display-name="ListLabel 1420" style:family="text">
      <style:text-properties fo:font-size="8pt" style:font-size-asian="10pt" style:font-name-complex="Symbol1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Wingdings1" style:font-family-complex="Wingdings" style:font-family-generic-complex="system" style:font-pitch-complex="variable"/>
    </style:style>
    <style:style style:name="ListLabel_20_1418" style:display-name="ListLabel 1418" style:family="text">
      <style:text-properties style:font-name-complex="Courier New1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Symbol1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Wingdings1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Wingdings1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Wingdings1" style:font-family-complex="Wingdings" style:font-family-generic-complex="system" style:font-pitch-complex="variable"/>
    </style:style>
    <style:style style:name="ListLabel_20_1409" style:display-name="ListLabel 1409" style:family="text">
      <style:text-properties style:font-name-complex="Courier New1" style:font-family-complex="'Courier New'" style:font-family-generic-complex="system" style:font-pitch-complex="variable"/>
    </style:style>
    <style:style style:name="ListLabel_20_1408" style:display-name="ListLabel 1408" style:family="text">
      <style:text-properties style:font-name-complex="Symbol1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Wingdings1" style:font-family-complex="Wingdings" style:font-family-generic-complex="system" style:font-pitch-complex="variable"/>
    </style:style>
    <style:style style:name="ListLabel_20_1406" style:display-name="ListLabel 1406" style:family="text">
      <style:text-properties style:font-name-complex="Courier New1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Symbol1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="Calibri" fo:font-family="Calibri" style:font-family-generic="roman" style:font-pitch="variable" fo:font-size="8pt" style:font-size-asian="10pt"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Symbol1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Wingdings1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Courier New1" style:font-family-complex="'Courier New'" style:font-family-generic-complex="system" style:font-pitch-complex="variable"/>
    </style:style>
    <style:style style:name="ListLabel_20_1384" style:display-name="ListLabel 138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Wingdings1" style:font-family-complex="Wingdings" style:font-family-generic-complex="system" style:font-pitch-complex="variable"/>
    </style:style>
    <style:style style:name="ListLabel_20_1382" style:display-name="ListLabel 1382" style:family="text">
      <style:text-properties style:font-name-complex="Courier New1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Symbol1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Wingdings1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Courier New1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Symbol1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Wingdings1" style:font-family-complex="Wingdings" style:font-family-generic-complex="system" style:font-pitch-complex="variable"/>
    </style:style>
    <style:style style:name="ListLabel_20_1376" style:display-name="ListLabel 1376" style:family="text">
      <style:text-properties style:font-name-complex="Courier New1" style:font-family-complex="'Courier New'" style:font-family-generic-complex="system" style:font-pitch-complex="variable"/>
    </style:style>
    <style:style style:name="ListLabel_20_1375" style:display-name="ListLabel 1375" style:family="text">
      <style:text-properties fo:font-size="8pt" style:font-size-asian="10pt" style:font-name-complex="Symbol1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Wingdings1" style:font-family-complex="Wingdings" style:font-family-generic-complex="system" style:font-pitch-complex="variable"/>
    </style:style>
    <style:style style:name="ListLabel_20_1373" style:display-name="ListLabel 1373" style:family="text">
      <style:text-properties style:font-name-complex="Courier New1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Symbol1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Wingdings1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Courier New1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Symbol1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Wingdings1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Courier New1" style:font-family-complex="'Courier New'" style:font-family-generic-complex="system" style:font-pitch-complex="variable"/>
    </style:style>
    <style:style style:name="ListLabel_20_1366" style:display-name="ListLabel 136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Wingdings1" style:font-family-complex="Wingdings" style:font-family-generic-complex="system" style:font-pitch-complex="variable"/>
    </style:style>
    <style:style style:name="ListLabel_20_1364" style:display-name="ListLabel 1364" style:family="text">
      <style:text-properties style:font-name-complex="Courier New1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Symbol1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Wingdings1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Courier New1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Symbol1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Wingdings1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Courier New1" style:font-family-complex="'Courier New'" style:font-family-generic-complex="system" style:font-pitch-complex="variable"/>
    </style:style>
    <style:style style:name="ListLabel_20_1357" style:display-name="ListLabel 135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Wingdings1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-complex="Courier New1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Symbol1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1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Symbol1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Wingdings1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Courier New1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Symbol1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Wingdings1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Courier New1" style:font-family-complex="'Courier New'" style:font-family-generic-complex="system" style:font-pitch-complex="variable"/>
    </style:style>
    <style:style style:name="ListLabel_20_1339" style:display-name="ListLabel 133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38" style:display-name="ListLabel 1338" style:family="text">
      <style:text-properties style:font-name-complex="Wingdings1" style:font-family-complex="Wingdings" style:font-family-generic-complex="system" style:font-pitch-complex="variable"/>
    </style:style>
    <style:style style:name="ListLabel_20_1337" style:display-name="ListLabel 1337" style:family="text">
      <style:text-properties style:font-name-complex="Courier New1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Wingdings1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Symbol1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="Calibri" fo:font-family="Calibri" style:font-family-generic="roman" style:font-pitch="variable" fo:font-size="8pt" style:font-size-asian="10pt" style:font-name-complex="Symbol1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="Calibri" fo:font-family="Calibri" style:font-family-generic="roman" style:font-pitch="variable" fo:font-size="8pt" style:font-size-asian="10pt" style:font-name-complex="Symbol1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Courier New1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Symbol1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Wingdings1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Courier New1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Wingdings1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Wingdings1" style:font-family-complex="Wingdings" style:font-family-generic-complex="system" style:font-pitch-complex="variable"/>
    </style:style>
    <style:style style:name="ListLabel_20_1310" style:display-name="ListLabel 1310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Wingdings1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Wingdings1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Symbol1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Wingdings1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Courier New1" style:font-family-complex="'Courier New'" style:font-family-generic-complex="system" style:font-pitch-complex="variable"/>
    </style:style>
    <style:style style:name="ListLabel_20_1267" style:display-name="ListLabel 126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Wingdings1" style:font-family-complex="Wingdings" style:font-family-generic-complex="system" style:font-pitch-complex="variable"/>
    </style:style>
    <style:style style:name="ListLabel_20_1265" style:display-name="ListLabel 1265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Wingdings1" style:font-family-complex="Wingdings" style:font-family-generic-complex="system" style:font-pitch-complex="variable"/>
    </style:style>
    <style:style style:name="ListLabel_20_1247" style:display-name="ListLabel 1247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Wingdings1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Wingdings1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Symbol1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1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Symbol1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Symbol1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Symbol1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Wingdings1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Symbol1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Wingdings1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Symbol1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1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1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Symbol1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Symbol1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Symbol1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Symbol1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Symbol1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1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1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1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1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Symbol1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Symbol1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Wingdings1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Symbol1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1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1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1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Symbol1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Courier New1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Symbol1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Wingdings1" style:font-family-complex="Wingdings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Symbol1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Symbol1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Symbol1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Courier New1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style:font-name-complex="Courier New1" style:font-family-complex="'Courier New'" style:font-family-generic-complex="system" style:font-pitch-complex="variable"/>
    </style:style>
    <style:style style:name="ListLabel_20_1048" style:display-name="ListLabel 1048" style:family="text">
      <style:text-properties style:font-name-complex="Symbol1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Wingdings1" style:font-family-complex="Wingdings" style:font-family-generic-complex="system" style:font-pitch-complex="variable"/>
    </style:style>
    <style:style style:name="ListLabel_20_1046" style:display-name="ListLabel 1046" style:family="text">
      <style:text-properties style:font-name-complex="Courier New1" style:font-family-complex="'Courier New'" style:font-family-generic-complex="system" style:font-pitch-complex="variable"/>
    </style:style>
    <style:style style:name="ListLabel_20_1045" style:display-name="ListLabel 1045" style:family="text">
      <style:text-properties style:font-name-complex="Symbol1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Wingdings1" style:font-family-complex="Wingdings" style:font-family-generic-complex="system" style:font-pitch-complex="variable"/>
    </style:style>
    <style:style style:name="ListLabel_20_1043" style:display-name="ListLabel 1043" style:family="text">
      <style:text-properties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style:font-name-complex="Symbol1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Wingdings1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Symbol1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Wingdings1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Courier New1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Symbol1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Wingdings1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Symbol1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Courier New1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Symbol1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Symbol1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Symbol1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Wingdings1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Wingdings1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Courier New1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Symbol1" style:font-family-complex="Symbol" style:font-family-generic-complex="system" style:font-pitch-complex="variable"/>
    </style:style>
    <style:style style:name="ListLabel_20_987" style:display-name="ListLabel 987" style:family="text">
      <style:text-properties style:font-name-complex="Wingdings1" style:font-family-complex="Wingdings" style:font-family-generic-complex="system" style:font-pitch-complex="variable"/>
    </style:style>
    <style:style style:name="ListLabel_20_986" style:display-name="ListLabel 986" style:family="text">
      <style:text-properties style:font-name-complex="Courier New1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Courier New1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Wingdings1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Symbol1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Symbol1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Symbol1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Symbol1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Symbol1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Wingdings1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" text:bullet-char="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9966" style:font-name="Arial" fo:font-size="9.5pt" fo:font-weight="bold" style:font-size-asian="9.5pt" style:font-weight-asian="bold" style:font-name-complex="Arial1" style:font-size-complex="9.5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2cm" fo:margin-bottom="0.59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503cm" fo:margin-left="0cm" fo:margin-right="0cm" fo:margin-bottom="1.15cm" style:dynamic-spacing="true"/>
      </style:header-style>
      <style:footer-style>
        <style:header-footer-properties svg:height="0.845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4-09-23T19:47:28.815000000</meta:creation-date>
    <dc:date>2025-09-24T19:49:06.962000000</dc:date>
    <meta:generator>LibreOffice/5.2.4.2$Windows_x86 LibreOffice_project/3d5603e1122f0f102b62521720ab13a38a4e0eb0</meta:generator>
    <meta:editing-duration>PT32M41S</meta:editing-duration>
    <meta:document-statistic meta:table-count="8" meta:image-count="0" meta:object-count="0" meta:page-count="9" meta:paragraph-count="595" meta:word-count="5302" meta:character-count="37587" meta:non-whitespace-character-count="32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