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background-color="#ccecff" fo:padding-left="0.199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="0.5pt solid #00000a"/>
    </style:style>
    <style:style style:name="Tabela3.A9" style:family="table-cell">
      <style:table-cell-properties fo:padding-left="0.199cm" fo:padding-right="0.191cm" fo:padding-top="0cm" fo:padding-bottom="0cm" fo:border="0.5pt solid #00000a"/>
    </style:style>
    <style:style style:name="Tabela3.A1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009cm" fo:margin-left="-0.224cm" fo:margin-top="0cm" fo:margin-bottom="0cm" table:align="left" style:writing-mode="lr-tb"/>
    </style:style>
    <style:style style:name="Tabela4.A" style:family="table-column">
      <style:table-column-properties style:column-width="16.0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984cm" fo:margin-left="-0.199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0.529cm" fo:keep-together="auto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padding-left="0.199cm" fo:padding-right="0.191cm" fo:padding-top="0cm" fo:padding-bottom="0cm" fo:border="0.5pt solid #00000a"/>
    </style:style>
    <style:style style:name="Tabela6.A5" style:family="table-cell">
      <style:table-cell-properties fo:padding-left="0.199cm" fo:padding-right="0.191cm" fo:padding-top="0cm" fo:padding-bottom="0cm" fo:border="0.5pt solid #00000a"/>
    </style:style>
    <style:style style:name="Tabela6.A7" style:family="table-cell">
      <style:table-cell-properties fo:padding-left="0.199cm" fo:padding-right="0.191cm" fo:padding-top="0cm" fo:padding-bottom="0cm" fo:border="0.5pt solid #00000a"/>
    </style:style>
    <style:style style:name="Tabela6.A9" style:family="table-cell">
      <style:table-cell-properties fo:padding-left="0.199cm" fo:padding-right="0.191cm" fo:padding-top="0cm" fo:padding-bottom="0cm" fo:border="0.5pt solid #00000a"/>
    </style:style>
    <style:style style:name="Tabela6.A1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009cm" fo:margin-left="-0.224cm" fo:margin-top="0cm" fo:margin-bottom="0cm" table:align="left" style:writing-mode="lr-tb"/>
    </style:style>
    <style:style style:name="Tabela7.A" style:family="table-column">
      <style:table-column-properties style:column-width="16.00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5" style:family="table-row">
      <style:table-row-properties style:min-row-height="0.529cm" fo:keep-together="auto"/>
    </style:style>
    <style:style style:name="Tabela7.A5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A9" style:family="table-cell">
      <style:table-cell-properties fo:padding-left="0.199cm" fo:padding-right="0.191cm" fo:padding-top="0cm" fo:padding-bottom="0cm" fo:border="0.5pt solid #00000a"/>
    </style:style>
    <style:style style:name="Tabela7.A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officeooo:rsid="0013458f" officeooo:paragraph-rsid="0013458f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" fo:font-size="9.5pt" fo:font-weight="bold" style:font-size-asian="9.5pt" style:font-weight-asian="bold" style:font-name-complex="Arial1" style:font-size-complex="9.5pt"/>
    </style:style>
    <style:style style:name="P3" style:family="paragraph" style:parent-style-name="Standard">
      <style:text-properties fo:color="#ff6600" fo:font-size="16pt" fo:font-weight="bold" officeooo:rsid="0013458f" officeooo:paragraph-rsid="0013458f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853cm"/>
          <style:tab-stop style:position="7.802cm" style:type="center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  <style:tab-stop style:position="7.80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No_20_Spacing">
      <style:paragraph-properties fo:margin-top="0cm" fo:margin-bottom="0cm" loext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.282cm" loext:contextual-spacing="false" fo:line-height="150%"/>
    </style:style>
    <style:style style:name="P13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officeooo:paragraph-rsid="001809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4pt" fo:language="pl" fo:country="PL" fo:font-style="normal" fo:font-weight="bold" officeooo:paragraph-rsid="0018091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.282cm" loext:contextual-spacing="false" fo:line-height="108%"/>
    </style:style>
    <style:style style:name="P18" style:family="paragraph" style:parent-style-name="Standard">
      <style:text-properties fo:color="#ff6600" fo:font-size="12pt" fo:font-weight="bold" officeooo:rsid="0013458f" officeooo:paragraph-rsid="0013458f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/>
      <style:text-properties style:font-name="Calibri" fo:font-size="10pt" style:font-size-asian="10pt" style:font-name-complex="Calibri1" style:font-size-complex="10pt"/>
    </style:style>
    <style:style style:name="P20" style:family="paragraph" style:parent-style-name="Standard" style:list-style-name="WWNum8">
      <style:paragraph-properties fo:margin-top="0cm" fo:margin-bottom="0cm" loext:contextual-spacing="false" fo:line-height="100%"/>
      <style:text-properties style:font-name="Calibri" fo:font-size="10pt" style:font-size-asian="10pt" style:font-name-complex="Calibri1" style:font-size-complex="10pt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/>
      <style:text-properties style:font-name="Calibri" fo:font-size="8pt" style:font-size-asian="8pt" style:font-name-complex="Calibri1" style:font-size-complex="8pt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/>
      <style:text-properties style:font-name="Calibri" fo:font-size="8pt" officeooo:paragraph-rsid="00177464" style:font-size-asian="8pt" style:font-name-complex="Calibri1" style:font-size-complex="8pt"/>
    </style:style>
    <style:style style:name="P23" style:family="paragraph" style:parent-style-name="Standard" style:list-style-name="WWNum1">
      <style:paragraph-properties fo:margin-top="0cm" fo:margin-bottom="0cm" loext:contextual-spacing="false" fo:line-height="100%"/>
      <style:text-properties style:font-name="Calibri" fo:font-size="8pt" officeooo:paragraph-rsid="00151c1c" style:font-size-asian="8pt" style:font-name-complex="Calibri1" style:font-size-complex="8pt"/>
    </style:style>
    <style:style style:name="P24" style:family="paragraph" style:parent-style-name="Standard" style:list-style-name="WWNum8">
      <style:paragraph-properties fo:margin-top="0cm" fo:margin-bottom="0cm" loext:contextual-spacing="false" fo:line-height="100%"/>
      <style:text-properties style:font-name="Calibri" fo:font-size="8pt" style:font-size-asian="8pt" style:font-name-complex="Calibri1" style:font-size-complex="8pt"/>
    </style:style>
    <style:style style:name="P25" style:family="paragraph" style:parent-style-name="Standard" style:list-style-name="WWNum8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7" style:family="paragraph" style:parent-style-name="Standard" style:list-style-name="WWNum17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8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9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30" style:family="paragraph" style:parent-style-name="Standard" style:list-style-name="WWNum8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5.875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 style:list-style-name="WWNum1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3" style:family="paragraph" style:parent-style-name="Standard" style:list-style-name="WWNum3">
      <style:paragraph-properties fo:margin-left="0.302cm" fo:margin-right="0cm" fo:margin-top="0cm" fo:margin-bottom="0cm" loext:contextual-spacing="false" fo:line-height="100%" fo:text-indent="-0.25cm" style:auto-text-indent="false"/>
      <style:text-properties style:font-name="Calibri" fo:font-size="8pt" style:font-size-asian="8pt" style:font-name-complex="Calibri1" style:font-size-complex="8pt"/>
    </style:style>
    <style:style style:name="P34" style:family="paragraph" style:parent-style-name="Standard" style:list-style-name="WWNum3">
      <style:paragraph-properties fo:margin-left="0.302cm" fo:margin-right="0cm" fo:margin-top="0cm" fo:margin-bottom="0cm" loext:contextual-spacing="false" fo:text-indent="-0.25cm" style:auto-text-indent="false"/>
      <style:text-properties style:font-name="Calibri" fo:font-size="8pt" style:font-size-asian="8pt" style:font-name-complex="Calibri1" style:font-size-complex="8pt"/>
    </style:style>
    <style:style style:name="P35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12pt" fo:language="pl" fo:country="PL" fo:font-style="normal" fo:font-weight="normal" officeooo:paragraph-rsid="001809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06834c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8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rsid="000639e9" officeooo:paragraph-rsid="000639e9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9" style:family="paragraph" style:parent-style-name="Standard">
      <style:paragraph-properties fo:margin-left="11.24cm" fo:margin-right="0cm" fo:margin-top="0cm" fo:margin-bottom="0.282cm" loext:contextual-spacing="false" fo:line-height="150%" fo:text-indent="1.249cm" style:auto-text-indent="false"/>
      <style:text-properties fo:font-variant="normal" fo:text-transform="none" fo:color="#000000" style:font-name="Times New Roman" fo:font-size="8pt" fo:language="pl" fo:country="PL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41" style:family="paragraph" style:parent-style-name="No_20_Spacing" style:master-page-name="Standard">
      <style:paragraph-properties fo:text-align="center" style:justify-single-word="false" style:page-number="auto"/>
      <style:text-properties style:font-name="Calibri" fo:font-weight="bold" style:font-name-asian="Humanist521PL-Roman, 'MS Mincho" style:font-weight-asian="bold" style:font-name-complex="Calibri1" style:font-weight-complex="bold"/>
    </style:style>
    <style:style style:name="P42" style:family="paragraph" style:parent-style-name="No_20_Spacing">
      <style:paragraph-properties fo:text-align="center" style:justify-single-word="false"/>
      <style:text-properties style:font-name="Calibri" style:font-name-complex="Calibri1"/>
    </style:style>
    <style:style style:name="P43" style:family="paragraph" style:parent-style-name="No_20_Spacing" style:list-style-name="WWNum3">
      <style:paragraph-properties fo:margin-left="0.302cm" fo:margin-right="0cm" fo:margin-top="0cm" fo:margin-bottom="0cm" loext:contextual-spacing="false" fo:text-indent="-0.25cm" style:auto-text-indent="false"/>
      <style:text-properties style:font-name="Calibri" fo:font-size="8pt" style:font-size-asian="8pt" style:font-name-complex="Calibri1" style:font-size-complex="8pt"/>
    </style:style>
    <style:style style:name="P44" style:family="paragraph" style:parent-style-name="List_20_Paragraph" style:list-style-name="WWNum29">
      <style:paragraph-properties fo:margin-left="0.051cm" fo:margin-right="0cm" fo:margin-top="0cm" fo:margin-bottom="0cm" loext:contextual-spacing="true" fo:line-height="100%" fo:text-indent="-0.051cm" style:auto-text-indent="false"/>
      <style:text-properties style:font-name="Calibri" fo:font-size="8pt" style:font-size-asian="8pt" style:font-name-complex="Calibri1" style:font-size-complex="8pt"/>
    </style:style>
    <style:style style:name="P45" style:family="paragraph" style:parent-style-name="List_20_Paragraph" style:list-style-name="WWNum3">
      <style:paragraph-properties fo:margin-left="0.302cm" fo:margin-right="0cm" fo:margin-top="0cm" fo:margin-bottom="0cm" loext:contextual-spacing="true" fo:line-height="100%" fo:text-indent="-0.25cm" style:auto-text-indent="false"/>
      <style:text-properties style:font-name="Calibri" fo:font-size="8pt" style:font-size-asian="8pt" style:font-name-complex="Calibri1" style:font-size-complex="8pt"/>
    </style:style>
    <style:style style:name="P46" style:family="paragraph" style:parent-style-name="List_20_Paragraph" style:list-style-name="WWNum3">
      <style:paragraph-properties fo:margin-left="0.302cm" fo:margin-right="0cm" fo:margin-top="0cm" fo:margin-bottom="0cm" loext:contextual-spacing="true" fo:text-indent="-0.25cm" style:auto-text-indent="false"/>
      <style:text-properties style:font-name="Calibri" fo:font-size="8pt" style:font-size-asian="8pt" style:font-name-complex="Calibri1" style:font-size-complex="8pt"/>
    </style:style>
    <style:style style:name="P47" style:family="paragraph" style:parent-style-name="List_20_Paragraph" style:list-style-name="WWNum30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48" style:family="paragraph" style:parent-style-name="List_20_Paragraph" style:list-style-name="WWNum32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49" style:family="paragraph" style:parent-style-name="List_20_Paragraph" style:list-style-name="WWNum35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50" style:family="paragraph" style:parent-style-name="List_20_Paragraph" style:list-style-name="WWNum36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51" style:family="paragraph" style:parent-style-name="List_20_Paragraph" style:list-style-name="WWNum31">
      <style:paragraph-properties fo:margin-top="0cm" fo:margin-bottom="0cm" loext:contextual-spacing="true" fo:line-height="100%"/>
      <style:text-properties style:font-name="Calibri" fo:font-size="8pt" style:font-size-asian="8pt" style:font-name-complex="Calibri1" style:font-size-complex="8pt"/>
    </style:style>
    <style:style style:name="P52" style:family="paragraph" style:parent-style-name="List_20_Paragraph" style:list-style-name="WWNum33">
      <style:paragraph-properties fo:margin-top="0cm" fo:margin-bottom="0cm" loext:contextual-spacing="true" fo:line-height="100%"/>
      <style:text-properties style:font-name="Calibri" fo:font-size="8pt" style:font-size-asian="8pt" style:font-name-complex="Calibri1" style:font-size-complex="8pt"/>
    </style:style>
    <style:style style:name="P53" style:family="paragraph" style:parent-style-name="List_20_Paragraph" style:list-style-name="WWNum34">
      <style:paragraph-properties fo:margin-top="0cm" fo:margin-bottom="0cm" loext:contextual-spacing="true" fo:line-height="100%"/>
      <style:text-properties style:font-name="Calibri" fo:font-size="8pt" style:font-size-asian="8pt" style:font-name-complex="Calibri1" style:font-size-complex="8pt"/>
    </style:style>
    <style:style style:name="P54" style:family="paragraph" style:parent-style-name="List_20_Paragraph" style:list-style-name="WWNum31">
      <style:paragraph-properties fo:margin-top="0cm" fo:margin-bottom="0cm" loext:contextual-spacing="true" fo:line-height="100%"/>
      <style:text-properties fo:font-size="8pt" style:font-size-asian="8pt" style:font-size-complex="8pt"/>
    </style:style>
    <style:style style:name="P55" style:family="paragraph" style:parent-style-name="List_20_Paragraph" style:list-style-name="WWNum32">
      <style:paragraph-properties fo:margin-top="0cm" fo:margin-bottom="0cm" loext:contextual-spacing="true" fo:line-height="100%">
        <style:tab-stops>
          <style:tab-stop style:position="15.875cm"/>
        </style:tab-stops>
      </style:paragraph-properties>
      <style:text-properties fo:font-size="8pt" style:font-size-asian="8pt" style:font-size-complex="8pt"/>
    </style:style>
    <style:style style:name="P56" style:family="paragraph" style:parent-style-name="List_20_Paragraph" style:list-style-name="WWNum34">
      <style:paragraph-properties fo:margin-top="0cm" fo:margin-bottom="0cm" loext:contextual-spacing="true" fo:line-height="100%"/>
      <style:text-properties fo:font-size="8pt" style:font-size-asian="8pt" style:font-size-complex="8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style:font-name-complex="Calibri1"/>
    </style:style>
    <style:style style:name="T3" style:family="text">
      <style:text-properties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text-position="super 58%" style:font-name="Calibri" fo:font-size="10pt" style:font-size-asian="10pt" style:font-name-complex="Calibri1" style:font-size-complex="10pt"/>
    </style:style>
    <style:style style:name="T7" style:family="text">
      <style:text-properties style:text-position="super 58%" style:font-name="Calibri" style:font-name-complex="Calibri1"/>
    </style:style>
    <style:style style:name="T8" style:family="text">
      <style:text-properties style:font-name="Symbol" fo:font-size="10pt" style:font-name-asian="Symbol2" style:font-size-asian="10pt" style:font-name-complex="Symbol2" style:font-size-complex="10pt"/>
    </style:style>
    <style:style style:name="T9" style:family="text">
      <style:text-properties style:font-name="Symbol" style:font-name-asian="Symbol2" style:font-name-complex="Symbol2"/>
    </style:style>
    <style:style style:name="T10" style:family="text">
      <style:text-properties fo:font-variant="normal" fo:text-transform="none" fo:color="#000000"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Calibri"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2" style:family="text">
      <style:text-properties fo:font-variant="normal" fo:text-transform="none" fo:color="#000000" style:font-name="Calibri" fo:font-size="8pt" fo:language="pl" fo:country="PL" fo:font-style="normal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pl" fo:country="PL" fo:font-style="normal" fo:font-weight="bold" officeooo:rsid="0018091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anguage="pl" fo:country="PL" fo:font-style="normal" fo:font-weight="normal" officeooo:rsid="001be4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8pt" fo:language="pl" fo:country="PL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8pt" fo:language="pl" fo:country="PL" fo:font-style="normal" fo:font-weight="bold" officeooo:rsid="0006834c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" style:family="text">
      <style:text-properties officeooo:rsid="00151c1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182e8b" style:font-size-asian="8pt" style:font-size-complex="8pt"/>
    </style:style>
    <style:style style:name="T22" style:family="text">
      <style:text-properties fo:font-weight="bold" style:font-name-asian="Humanist521PL-Roman, 'MS Mincho" style:font-weight-asian="bold"/>
    </style:style>
    <style:style style:name="T23" style:family="text">
      <style:text-properties officeooo:rsid="00182e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YMAGANIA <text:span text:style-name="T19">NIEZBĘDNE</text:span> NA POSZCZEGÓLNE OCENY Z MATEMATYKI </text:p>
      <text:p text:style-name="P42"><text:span text:style-name="T22">W KLASIE VIII</text:span></text:p>
      <text:p text:style-name="P18">SEMESTR 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DZIAŁ 1. LICZBY I DZIAŁANIA</text:p>
          </table:table-cell>
        </table:table-row>
        <table:table-row table:style-name="Tabela1.1">
          <table:table-cell table:style-name="Tabela1.A2" office:value-type="string">
            <text:p text:style-name="P11">Wymagania na ocenę dopuszczającą. Uczeń:</text:p>
          </table:table-cell>
        </table:table-row>
        <table:table-row table:style-name="Tabela1.1">
          <table:table-cell table:style-name="Tabela1.A3" office:value-type="string">
            <text:list xml:id="list3513821051779237908" text:style-name="WWNum1">
              <text:list-item>
                <text:p text:style-name="P21">zna znaki używane do zapisu liczb w systemie rzymskim </text:p>
              </text:list-item>
              <text:list-item>
                <text:p text:style-name="P21">umie zapisać i odczytać liczby naturalne dodatnie w systemie rzymskim (w zakresie do 3000) </text:p>
              </text:list-item>
              <text:list-item>
                <text:p text:style-name="P21">zna cechy podzielności przez 2, 3, 4, 5, 9, 10, 100 </text:p>
              </text:list-item>
              <text:list-item>
                <text:p text:style-name="P21">zna pojęcia liczby pierwszej i liczby złożonej </text:p>
              </text:list-item>
              <text:list-item>
                <text:p text:style-name="P21">zna pojęcie dzielnika liczby naturalnej </text:p>
              </text:list-item>
              <text:list-item>
                <text:p text:style-name="P21">zna pojęcie wielokrotności liczby naturalnej </text:p>
              </text:list-item>
              <text:list-item>
                <text:p text:style-name="P21">rozpoznaje liczby podzielne przez 2, 3, 4, 5, 9, 10, 100 </text:p>
              </text:list-item>
              <text:list-item>
                <text:p text:style-name="P21">rozpoznaje liczby pierwsze i liczby złożone </text:p>
              </text:list-item>
              <text:list-item>
                <text:p text:style-name="P21">rozkłada liczby na czynniki pierwsze </text:p>
              </text:list-item>
              <text:list-item>
                <text:p text:style-name="P21">znajduje NWD i NWW dwóch liczb naturalnych </text:p>
              </text:list-item>
              <text:list-item>
                <text:p text:style-name="P21">zna pojęcia: liczby naturalnej, liczby całkowitej, liczby wymiernej </text:p>
              </text:list-item>
              <text:list-item>
                <text:p text:style-name="P21">zna pojęcia: liczby przeciwnej do danej oraz odwrotności danej liczby</text:p>
              </text:list-item>
              <text:list-item>
                <text:p text:style-name="P21">umie podać liczbę przeciwną do danej <text:s/>oraz odwrotność danej liczby </text:p>
              </text:list-item>
              <text:list-item>
                <text:p text:style-name="P21">umie podać rozwinięcie dziesiętne ułamka zwykłego </text:p>
              </text:list-item>
              <text:list-item>
                <text:p text:style-name="P21">umie odczytać współrzędną punktu na osi liczbowej oraz zaznaczyć liczbę na osi liczbowej </text:p>
              </text:list-item>
              <text:list-item>
                <text:p text:style-name="P21">zna pojęcie potęgi o wykładniku: naturalnym </text:p>
              </text:list-item>
              <text:list-item>
                <text:p text:style-name="P21">zna pojęcie pierwiastka arytmetycznego II stopnia z liczby nieujemnej i III stopnia z dowolnej liczby </text:p>
              </text:list-item>
              <text:list-item>
                <text:p text:style-name="P21">zna pojęcie notacji wykładniczej </text:p>
              </text:list-item>
              <text:list-item>
                <text:p text:style-name="P21">umie obliczyć potęgę o wykładniku: naturalnym </text:p>
              </text:list-item>
              <text:list-item>
                <text:p text:style-name="P21">umie obliczyć pierwiastek arytmetyczny II i III stopnia z liczb, które są odpowiednio kwadratami lub sześcianami liczb wymiernych </text:p>
              </text:list-item>
              <text:list-item>
                <text:p text:style-name="P21">umie porównywać oraz porządkować liczby przedstawione w różny sposób</text:p>
              </text:list-item>
              <text:list-item>
                <text:p text:style-name="P21">zna algorytmy działań na ułamkach </text:p>
              </text:list-item>
              <text:list-item>
                <text:p text:style-name="P21">zna reguły dotyczące kolejności wykonywania działań </text:p>
              </text:list-item>
              <text:list-item>
                <text:p text:style-name="P21">umie zamieniać jednostki </text:p>
              </text:list-item>
              <text:list-item>
                <text:p text:style-name="P21">umie wykonać działania łączne na liczbach </text:p>
              </text:list-item>
              <text:list-item>
                <text:p text:style-name="P21">umie oszacować wynik działania </text:p>
              </text:list-item>
              <text:list-item>
                <text:p text:style-name="P21">umie zaokrąglić liczby do podanego rzędu </text:p>
              </text:list-item>
              <text:list-item>
                <text:p text:style-name="P22">zna własności działań na potęgach i pierwiastkach </text:p>
              </text:list-item>
              <text:list-item>
                <text:p text:style-name="P22">umie zapisać w postaci jednej potęgi iloczyny i ilorazy potęg o takich samych podstawach </text:p>
              </text:list-item>
              <text:list-item>
                <text:p text:style-name="P22">umie zapisać w postaci jednej potęgi iloczyny i ilorazy potęg o takich samych wykładnikach </text:p>
              </text:list-item>
              <text:list-item>
                <text:p text:style-name="P22">umie zapisać w postaci jednej potęgi potęgę potęgi o wykładniku naturalnym 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1.1">
          <table:table-cell table:style-name="Tabela1.A5" office:value-type="string">
            <text:list xml:id="list195551417330407" text:continue-numbering="true" text:style-name="WWNum1">
              <text:list-item>
                <text:p text:style-name="P21">zna zasady zapisu liczb w systemie rzymskim </text:p>
              </text:list-item>
              <text:list-item>
                <text:p text:style-name="P21">umie zapisać i odczytać liczby naturalne dodatnie w systemie rzymskim (w zakresie do 3000) </text:p>
              </text:list-item>
              <text:list-item>
                <text:p text:style-name="P21">rozkłada liczby na czynniki pierwsze </text:p>
              </text:list-item>
              <text:list-item>
                <text:p text:style-name="P21">znajduje NWD i NWW dwóch liczb naturalnych </text:p>
              </text:list-item>
              <text:list-item>
                <text:p text:style-name="P21">oblicza dzielną (lub dzielnik), mając dane iloraz, dzielnik (lub dzielną) oraz resztę z dzielenia </text:p>
              </text:list-item>
              <text:list-item>
                <text:p text:style-name="P21">umie podać odwrotność danej liczby </text:p>
              </text:list-item>
              <text:list-item>
                <text:p text:style-name="P21">umie podać rozwinięcie dziesiętne ułamka zwykłego </text:p>
              </text:list-item>
              <text:list-item>
                <text:p text:style-name="P21">umie odczytać współrzędną punktu na osi liczbowej oraz zaznaczyć liczbę na osi liczbowej </text:p>
              </text:list-item>
              <text:list-item>
                <text:p text:style-name="P21">rozumie potrzebę stosowania notacji wykładniczej w praktyce </text:p>
              </text:list-item>
              <text:list-item>
                <text:p text:style-name="P21">umie zapisać liczbę w notacji wykładniczej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porządkować liczby przedstawione w różny sposób </text:p>
              </text:list-item>
              <text:list-item>
                <text:p text:style-name="P21">zna zasadę zamiany jednostek </text:p>
              </text:list-item>
              <text:list-item>
                <text:p text:style-name="P21">umie zamieniać jednostki </text:p>
              </text:list-item>
              <text:list-item>
                <text:p text:style-name="P21">umie wykonać działania łączne na liczbach </text:p>
              </text:list-item>
              <text:list-item>
                <text:p text:style-name="P21">umie rozwiązać zadania tekstowe związane z działaniami na liczbach </text:p>
              </text:list-item>
              <text:list-item>
                <text:p text:style-name="P21">umie oszacować wynik działania </text:p>
              </text:list-item>
              <text:list-item>
                <text:p text:style-name="P21">umie zaokrąglić liczby do podanego rzędu </text:p>
              </text:list-item>
              <text:list-item>
                <text:p text:style-name="P21">umie zapisać w postaci jednej potęgi iloczyny i ilorazy potęg o takich samych podstawach </text:p>
              </text:list-item>
              <text:list-item>
                <text:p text:style-name="P21">umie zapisać w postaci jednej potęgi iloczyny i ilorazy potęg o takich samych wykładnikach </text:p>
              </text:list-item>
              <text:list-item>
                <text:p text:style-name="P21">umie zapisać w postaci jednej potęgi potęgę potęgi o wykładniku naturalnym </text:p>
              </text:list-item>
              <text:list-item>
                <text:p text:style-name="P21">stosuje w obliczeniach notację wykładniczą </text:p>
              </text:list-item>
              <text:list-item>
                <text:p text:style-name="P21">umie wyłączyć czynnik przed znak pierwiastka </text:p>
              </text:list-item>
              <text:list-item>
                <text:p text:style-name="P21">umie włączyć czynnik pod znak pierwiastka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obliczyć wartość wyrażenia zawierającego pierwiastki i potęgi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1.1">
          <table:table-cell table:style-name="Tabela1.A7" office:value-type="string">
            <text:list xml:id="list195552083429422" text:continue-numbering="true" text:style-name="WWNum1">
              <text:list-item>
                <text:p text:style-name="P21">umie zapisać i odczytać w systemie rzymskim liczby większe od 4000 </text:p>
              </text:list-item>
              <text:list-item>
                <text:p text:style-name="P21">znajduje resztę z dzielenia sumy, różnicy, iloczynu liczb </text:p>
              </text:list-item>
              <text:list-item>
                <text:p text:style-name="P21">znajduje NWD i NWW liczb naturalnych przedstawionych w postaci iloczynu potęg liczb pierwszych </text:p>
              </text:list-item>
              <text:list-item>
                <text:p text:style-name="P21">umie rozwiązać nietypowe zadania tekstowe związane z dzieleniem z resztą </text:p>
              </text:list-item>
              <text:list-item>
                <text:p text:style-name="P21"><text:soft-page-break/>umie oszacować wartość wyrażenia zawierającego pierwiastki </text:p>
              </text:list-item>
              <text:list-item>
                <text:p text:style-name="P21">umie odczytać współrzędne punktów na osi liczbowej i zaznaczyć liczbę na osi liczbowej </text:p>
              </text:list-item>
              <text:list-item>
                <text:p text:style-name="P21">umie porównywać i porządkować liczby przedstawione w różny sposób </text:p>
              </text:list-item>
              <text:list-item>
                <text:p text:style-name="P21">umie zapisać liczbę w notacji wykładniczej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wykonać działania łączne na liczbach </text:p>
              </text:list-item>
              <text:list-item>
                <text:p text:style-name="P21">umie porównać liczby przedstawione na różne sposoby </text:p>
              </text:list-item>
              <text:list-item>
                <text:p text:style-name="P21">umie rozwiązać zadania tekstowe dotyczące różnych sposobów zapisywania liczb </text:p>
              </text:list-item>
              <text:list-item>
                <text:p text:style-name="P21">umie rozwiązać zadania tekstowe związane z działaniami na liczbach </text:p>
              </text:list-item>
              <text:list-item>
                <text:p text:style-name="P21">stosuje w obliczeniach notację wykładniczą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wyłączyć czynnik przed znak pierwiastka </text:p>
              </text:list-item>
              <text:list-item>
                <text:p text:style-name="P21">umie włączyć czynnik pod znak pierwiastka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obliczyć wartość wyrażenia zawierającego pierwiastki i potęgi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1.1">
          <table:table-cell table:style-name="Tabela1.A9" office:value-type="string">
            <text:list xml:id="list8766224007502023461" text:style-name="WWNum29">
              <text:list-item>
                <text:p text:style-name="P44">umie zapisać i odczytać w systemie rzymskim liczby większe od 4000 </text:p>
              </text:list-item>
            </text:list>
            <text:list xml:id="list195552267889371" text:continue-list="list195552083429422" text:style-name="WWNum1">
              <text:list-item>
                <text:p text:style-name="P21">znajduje resztę z dzielenia sumy, różnicy, iloczynu liczb </text:p>
              </text:list-item>
              <text:list-item>
                <text:p text:style-name="P21">znajduje NWD i NWW liczb naturalnych przedstawionych w postaci iloczynu potęg liczb pierwszych </text:p>
              </text:list-item>
              <text:list-item>
                <text:p text:style-name="P21">umie rozwiązać nietypowe zadania tekstowe związane z dzieleniem z resztą </text:p>
              </text:list-item>
              <text:list-item>
                <text:p text:style-name="P21">umie porównywać i porządkować liczby przedstawione w różny sposób </text:p>
              </text:list-item>
              <text:list-item>
                <text:p text:style-name="P21">umie wykonać działania łączne na liczbach </text:p>
              </text:list-item>
              <text:list-item>
                <text:p text:style-name="P21">umie porównać liczby przedstawione na różne sposoby </text:p>
              </text:list-item>
              <text:list-item>
                <text:p text:style-name="P21">umie rozwiązać zadania tekstowe dotyczące różnych sposobów zapisywania liczb </text:p>
              </text:list-item>
              <text:list-item>
                <text:p text:style-name="P21">umie rozwiązać zadania tekstowe związane z działaniami na liczbach </text:p>
              </text:list-item>
              <text:list-item>
                <text:p text:style-name="P21">umie oszacować wartość wyrażenia zawierającego pierwiastki </text:p>
              </text:list-item>
              <text:list-item>
                <text:p text:style-name="P21">umie włączyć czynnik pod znak pierwiastk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1.1">
          <table:table-cell table:style-name="Tabela1.A11" office:value-type="string">
            <text:list xml:id="list195550747343254" text:continue-numbering="true" text:style-name="WWNum1">
              <text:list-item>
                <text:p text:style-name="P21">umie rozwiązać nietypowe zadania tekstowe związane z dzieleniem z resztą 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ZIAŁ <text:s/>2. </text:span><text:span text:style-name="T4">WYRAŻENIA ALGEBRAICZNE I RÓWNANIA</text:span></text:p>
          </table:table-cell>
        </table:table-row>
        <table:table-row table:style-name="Tabela2.1">
          <table:table-cell table:style-name="Tabela2.A2" office:value-type="string">
            <text:p text:style-name="P11">Wymagania na ocenę dopuszczającą. Uczeń: </text:p>
          </table:table-cell>
        </table:table-row>
        <table:table-row table:style-name="Tabela2.1">
          <table:table-cell table:style-name="Tabela2.A3" office:value-type="string">
            <text:list xml:id="list1178193241851279586" text:style-name="WWNum3">
              <text:list-item>
                <text:p text:style-name="P33">zna pojęcia: wyrażenie algebraiczne, jednomian, suma algebraiczna, wyrazy podobne </text:p>
              </text:list-item>
              <text:list-item>
                <text:p text:style-name="P33">zna zasadę przeprowadzania redukcji wyrazów podobnych </text:p>
              </text:list-item>
              <text:list-item>
                <text:p text:style-name="P33">umie budować proste wyrażenia algebraiczne </text:p>
              </text:list-item>
              <text:list-item>
                <text:p text:style-name="P33">umie redukować wyrazy podobne w sumie algebraicznej </text:p>
              </text:list-item>
              <text:list-item>
                <text:p text:style-name="P33">umie dodawać i odejmować sumy algebraiczne </text:p>
              </text:list-item>
              <text:list-item>
                <text:p text:style-name="P33">umie mnożyć jednomiany, sumę algebraiczną przez sumy algebraiczne </text:p>
              </text:list-item>
              <text:list-item>
                <text:p text:style-name="P45">umie obliczyć wartość liczbową wyrażenia bez jego przekształcania </text:p>
              </text:list-item>
              <text:list-item>
                <text:p text:style-name="P33">umie przekształcać wyrażenia algebraiczne </text:p>
              </text:list-item>
              <text:list-item>
                <text:p text:style-name="P33">zna pojęcie równania</text:p>
              </text:list-item>
              <text:list-item>
                <text:p text:style-name="P33">zna metodę równań równoważnych </text:p>
              </text:list-item>
              <text:list-item>
                <text:p text:style-name="P33">rozumie pojęcie rozwiązania równania </text:p>
              </text:list-item>
              <text:list-item>
                <text:p text:style-name="P33">potrafi sprawdzić, czy dana liczba jest rozwiązaniem równania </text:p>
              </text:list-item>
              <text:list-item>
                <text:p text:style-name="P33">umie rozwiązać równanie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2.1">
          <table:table-cell table:style-name="Tabela2.A5" office:value-type="string">
            <text:list xml:id="list195552708051128" text:continue-numbering="true" text:style-name="WWNum3">
              <text:list-item>
                <text:p text:style-name="P34">umie redukować wyrazy podobne w sumie algebraicznej </text:p>
              </text:list-item>
              <text:list-item>
                <text:p text:style-name="P34">umie dodawać i odejmować sumy algebraiczne </text:p>
              </text:list-item>
              <text:list-item>
                <text:p text:style-name="P34">umie mnożyć jednomiany, sumę algebraiczną przez jednomian (K) oraz sumy algebraiczne </text:p>
              </text:list-item>
              <text:list-item>
                <text:p text:style-name="P46">umie obliczyć wartość liczbową wyrażenia bez jego przekształcania (K-P) i po przekształceniu do postaci dogodnej do obliczeń </text:p>
              </text:list-item>
              <text:list-item>
                <text:p text:style-name="P34">umie przekształcać wyrażenia algebraiczne </text:p>
              </text:list-item>
              <text:list-item>
                <text:p text:style-name="P34">umie opisywać zadania tekstowe za pomocą wyrażeń algebraicznych </text:p>
              </text:list-item>
              <text:list-item>
                <text:p text:style-name="P34">zna pojęcia równań: równoważnych, tożsamościowych, sprzecznych </text:p>
              </text:list-item>
              <text:list-item>
                <text:p text:style-name="P34">umie rozwiązać równanie </text:p>
              </text:list-item>
              <text:list-item>
                <text:p text:style-name="P34">umie rozpoznać równanie sprzeczne lub tożsamościowe </text:p>
              </text:list-item>
              <text:list-item>
                <text:p text:style-name="P34">umie przekształcić wzór </text:p>
              </text:list-item>
              <text:list-item>
                <text:p text:style-name="P34">umie opisać za pomocą równania zadanie osadzone w kontekście praktycznym </text:p>
              </text:list-item>
              <text:list-item>
                <text:p text:style-name="P34">umie rozwiązać zadania tekstowe związane z zastosowaniem równań </text:p>
              </text:list-item>
              <text:list-item>
                <text:p text:style-name="P34">zna pojęcie proporcji i jej własności </text:p>
              </text:list-item>
              <text:list-item>
                <text:p text:style-name="P34">umie rozwiązywać równania zapisane w postaci proporcji </text:p>
              </text:list-item>
              <text:list-item>
                <text:p text:style-name="P43">umie wyrazić treść zadania za pomocą proporcji </text:p>
              </text:list-item>
              <text:list-item>
                <text:p text:style-name="P34">rozumie pojęcie proporcjonalności prostej (P)</text:p>
              </text:list-item>
              <text:list-item>
                <text:p text:style-name="P34">umie rozpoznawać wielkości wprost proporcjonaln</text:p>
              </text:list-item>
              <text:list-item>
                <text:p text:style-name="P34">umie ułożyć odpowiednią proporcję </text:p>
              </text:list-item>
              <text:list-item>
                <text:p text:style-name="P34">umie rozwiązywać zadania tekstowe związane z wielkościami wprost proporcjonalnymi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2.1">
          <table:table-cell table:style-name="Tabela2.A7" office:value-type="string">
            <text:list xml:id="list195552808874875" text:continue-list="list195550747343254" text:style-name="WWNum1">
              <text:list-item>
                <text:p text:style-name="P21">umie obliczyć wartość liczbową wyrażenia po przekształceniu do postaci dogodnej do obliczeń </text:p>
              </text:list-item>
              <text:list-item>
                <text:p text:style-name="P21"><text:soft-page-break/>umie przekształcać wyrażenia algebraiczne </text:p>
              </text:list-item>
              <text:list-item>
                <text:p text:style-name="P21">umie opisywać zadania tekstowe za pomocą wyrażeń algebraicznych </text:p>
              </text:list-item>
              <text:list-item>
                <text:p text:style-name="P21">umie stosować przekształcenia wyrażeń algebraicznych w zadaniach tekstowych </text:p>
              </text:list-item>
              <text:list-item>
                <text:p text:style-name="P21">umie rozwiązać równanie </text:p>
              </text:list-item>
              <text:list-item>
                <text:p text:style-name="P21">umie przekształcić wzór </text:p>
              </text:list-item>
              <text:list-item>
                <text:p text:style-name="P21">umie rozwiązać zadania tekstowe związane z zastosowaniem równań </text:p>
              </text:list-item>
              <text:list-item>
                <text:p text:style-name="P21">umie opisać za pomocą równania zadanie osadzone w kontekście praktycznym </text:p>
              </text:list-item>
              <text:list-item>
                <text:p text:style-name="P21">umie rozwiązać równanie, korzystając z proporcji </text:p>
              </text:list-item>
              <text:list-item>
                <text:p text:style-name="P21">umie wyrazić treść zadania za pomocą proporcji </text:p>
              </text:list-item>
              <text:list-item>
                <text:p text:style-name="P21">umie ułożyć odpowiednią proporcję </text:p>
              </text:list-item>
              <text:list-item>
                <text:p text:style-name="P21">umie rozwiązywać zadania tekstowe związane z wielkościami wprost proporcjonalnymi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2.1">
          <table:table-cell table:style-name="Tabela2.A9" office:value-type="string">
            <text:list xml:id="list195551993841933" text:continue-numbering="true" text:style-name="WWNum1">
              <text:list-item>
                <text:p text:style-name="P21">umie obliczyć wartość liczbową wyrażenia po przekształceniu do postaci dogodnej do obliczeń </text:p>
              </text:list-item>
              <text:list-item>
                <text:p text:style-name="P21">umie przekształcać wyrażenia algebraiczne </text:p>
              </text:list-item>
              <text:list-item>
                <text:p text:style-name="P21">umie opisywać zadania tekstowe za pomocą wyrażeń algebraicznych </text:p>
              </text:list-item>
              <text:list-item>
                <text:p text:style-name="P21">umie stosować przekształcenia wyrażeń algebraicznych w zadaniach tekstowych </text:p>
              </text:list-item>
              <text:list-item>
                <text:p text:style-name="P21">umie rozwiązać równanie </text:p>
              </text:list-item>
              <text:list-item>
                <text:p text:style-name="P21">umie przekształcić wzór </text:p>
              </text:list-item>
              <text:list-item>
                <text:p text:style-name="P21">umie rozwiązać zadania tekstowe związane z zastosowaniem równań </text:p>
              </text:list-item>
              <text:list-item>
                <text:p text:style-name="P21">umie rozwiązać równanie, korzystając z proporcji </text:p>
              </text:list-item>
              <text:list-item>
                <text:p text:style-name="P21">umie wyrazić treść zadania za pomocą proporcji </text:p>
              </text:list-item>
              <text:list-item>
                <text:p text:style-name="P21">umie rozwiązać zadania tekstowe za pomocą proporcji </text:p>
              </text:list-item>
              <text:list-item>
                <text:p text:style-name="P21">umie rozwiązywać zadania tekstowe związane z wielkościami wprost proporcjonalnymi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2.1">
          <table:table-cell table:style-name="Tabela2.A11" office:value-type="string">
            <text:list xml:id="list195552580886609" text:continue-numbering="true" text:style-name="WWNum1">
              <text:list-item>
                <text:p text:style-name="P21">umie stosować przekształcenia wyrażeń algebraicznych w zadaniach tekstowych </text:p>
              </text:list-item>
              <text:list-item>
                <text:p text:style-name="P21">umie rozwiązać zadania tekstowe związane z zastosowaniem równań </text:p>
              </text:list-item>
              <text:list-item>
                <text:p text:style-name="P21">umie wyrazić treść zadania za pomocą proporcji </text:p>
              </text:list-item>
              <text:list-item>
                <text:p text:style-name="P21">umie rozwiązać zadania tekstowe za pomocą proporcji </text:p>
              </text:list-item>
              <text:list-item>
                <text:p text:style-name="P21">umie rozwiązywać zadania tekstowe związane z wielkościami wprost proporcjonalnymi 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3">DZIAŁ <text:s/>3. </text:span><text:span text:style-name="T4">FIGURY GEOMETRYCZNE NA PŁASZCZYŹNIE <text:tab/></text:span></text:p>
          </table:table-cell>
        </table:table-row>
        <table:table-row table:style-name="Tabela3.1">
          <table:table-cell table:style-name="Tabela3.A2" office:value-type="string">
            <text:p text:style-name="P11">Wymagania na ocenę dopuszczającą. Uczeń: </text:p>
          </table:table-cell>
        </table:table-row>
        <table:table-row table:style-name="Tabela3.1">
          <table:table-cell table:style-name="Tabela3.A3" office:value-type="string">
            <text:list xml:id="list1221897776105049238" text:style-name="WWNum8">
              <text:list-item>
                <text:p text:style-name="P24">zna pojęcie trójkąta </text:p>
              </text:list-item>
              <text:list-item>
                <text:p text:style-name="P24">wie, ile wynosi suma miar kątów wewnętrznych trójkąta i czworokąta </text:p>
              </text:list-item>
              <text:list-item>
                <text:p text:style-name="P24">zna wzór na pole dowolnego trójkąta </text:p>
              </text:list-item>
              <text:list-item>
                <text:p text:style-name="P24">zna definicję prostokąta, kwadratu, trapezu, równoległoboku i rombu </text:p>
              </text:list-item>
              <text:list-item>
                <text:p text:style-name="P24">zna wzory na obliczanie pól powierzchni czworokątów </text:p>
              </text:list-item>
              <text:list-item>
                <text:p text:style-name="P24">zna własności czworokątów </text:p>
              </text:list-item>
              <text:list-item>
                <text:p text:style-name="P24">umie obliczyć miarę trzeciego kąta trójkąta, mając dane dwa pozostałe </text:p>
              </text:list-item>
              <text:list-item>
                <text:p text:style-name="P24">umie obliczyć pole trójkąta o danej podstawie i wysokości </text:p>
              </text:list-item>
              <text:list-item>
                <text:p text:style-name="P24">umie obliczyć pole i obwód czworokąta </text:p>
              </text:list-item>
              <text:list-item>
                <text:p text:style-name="P24">umie wyznaczyć kąty trójkąta i czworokąta na podstawie danych z rysunku </text:p>
              </text:list-item>
              <text:list-item>
                <text:p text:style-name="P25">zna twierdzenie Pitagorasa </text:p>
              </text:list-item>
              <text:list-item>
                <text:p text:style-name="P25">rozumie potrzebę stosowania twierdzenia Pitagorasa </text:p>
              </text:list-item>
              <text:list-item>
                <text:p text:style-name="P25">umie obliczyć długość przeciwprostokątnej na podstawie twierdzenia Pitagorasa </text:p>
              </text:list-item>
              <text:list-item>
                <text:p text:style-name="P25">umie wskazać trójkąt prostokątny w innej figurze </text:p>
              </text:list-item>
              <text:list-item>
                <text:p text:style-name="P25">umie stosować twierdzenie Pitagorasa w prostych zadaniach o trójkątach, prostokątach, trapezach, rombach </text:p>
              </text:list-item>
              <text:list-item>
                <text:p text:style-name="P25">zna wzór na obliczanie długości przekątnej kwadratu </text:p>
              </text:list-item>
              <text:list-item>
                <text:p text:style-name="P25">zna wzór na obliczanie wysokości trójkąta równobocznego </text:p>
              </text:list-item>
              <text:list-item>
                <text:p text:style-name="P25">umie obliczyć długość przekątnej kwadratu, znając długość jego boku </text:p>
              </text:list-item>
              <text:list-item>
                <text:p text:style-name="P30"><text:span text:style-name="T2">umie wskazać trójkąt prostokątny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25">umie odczytać odległość między dwoma punktami o równych odciętych lub rzędnych </text:p>
              </text:list-item>
              <text:list-item>
                <text:p text:style-name="P25">zna podstawowe własności figur geometrycznych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3.1">
          <table:table-cell table:style-name="Tabela3.A5" office:value-type="string">
            <text:list xml:id="list195551914071869" text:continue-numbering="true" text:style-name="WWNum8">
              <text:list-item>
                <text:p text:style-name="P20"><text:span text:style-name="T21">z</text:span><text:span text:style-name="T20">na warunek istnienia trójkąta </text:span></text:p>
              </text:list-item>
              <text:list-item>
                <text:p text:style-name="P24">zna cechy przystawania trójkątów </text:p>
              </text:list-item>
              <text:list-item>
                <text:p text:style-name="P24">rozumie zasadę klasyfikacji trójkątów i czworokątów </text:p>
              </text:list-item>
              <text:list-item>
                <text:p text:style-name="P24">umie sprawdzić, czy z odcinków o danych długościach można zbudować trójkąt </text:p>
              </text:list-item>
              <text:list-item>
                <text:p text:style-name="P24">umie rozpoznać trójkąty przystające </text:p>
              </text:list-item>
              <text:list-item>
                <text:p text:style-name="P24">umie obliczyć pole i obwód czworokąta </text:p>
              </text:list-item>
              <text:list-item>
                <text:p text:style-name="P24">umie obliczyć pole wielokąta </text:p>
              </text:list-item>
              <text:list-item>
                <text:p text:style-name="P24">umie wyznaczyć kąty trójkąta i czworokąta na podstawie danych z rysunku </text:p>
              </text:list-item>
              <text:list-item>
                <text:p text:style-name="P24">umie obliczyć wysokość (bok) równoległoboku lub trójkąta, mając dane jego pole oraz bok (wysokość) </text:p>
              </text:list-item>
              <text:list-item>
                <text:p text:style-name="P24">umie obliczyć długości przyprostokątnych na podstawie twierdzenia Pitagorasa </text:p>
              </text:list-item>
              <text:list-item>
                <text:p text:style-name="P25">umie stosować twierdzenie Pitagorasa w prostych zadaniach o trójkątach, prostokątach, trapezach, rombach </text:p>
              </text:list-item>
              <text:list-item>
                <text:p text:style-name="P25">zna wzór na obliczanie pola trójkąta równobocznego </text:p>
              </text:list-item>
              <text:list-item>
                <text:p text:style-name="P25">umie wyprowadzić wzór na obliczanie długości przekątnej kwadratu </text:p>
              </text:list-item>
              <text:list-item>
                <text:p text:style-name="P25">umie obliczyć długość przekątnej kwadratu, znając długość jego boku </text:p>
              </text:list-item>
              <text:list-item>
                <text:p text:style-name="P25"><text:soft-page-break/>umie obliczyć wysokość lub pole trójkąta równobocznego, znając długość jego boku </text:p>
              </text:list-item>
              <text:list-item>
                <text:p text:style-name="P25">umie obliczyć długość boku lub pole kwadratu, znając długość jego przekątnej </text:p>
              </text:list-item>
              <text:list-item>
                <text:p text:style-name="P25">umie rozwiązać zadania tekstowe związane z przekątną kwadratu lub wysokością trójkąta równobocznego </text:p>
              </text:list-item>
              <text:list-item>
                <text:p text:style-name="P30"><text:span text:style-name="T2">zna zależności między bokami i kątami trójkąta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30"><text:span text:style-name="T2">umie wskazać trójkąt prostokątny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30"><text:span text:style-name="T2">umie rozwiązać trójkąt prostokątny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25">umie wyznaczyć odległość między dwoma punktami, których współrzędne wyrażone są liczbami całkowitymi </text:p>
              </text:list-item>
              <text:list-item>
                <text:p text:style-name="P25">umie wyznaczyć środek odcinka </text:p>
              </text:list-item>
              <text:list-item>
                <text:p text:style-name="P25">umie wykonać rysunek ilustrujący zadanie </text:p>
              </text:list-item>
              <text:list-item>
                <text:p text:style-name="P25">umie wprowadzić na rysunku dodatkowe oznaczenia </text:p>
              </text:list-item>
              <text:list-item>
                <text:p text:style-name="P25">umie dostrzegać zależności pomiędzy dowodzonymi zagadnieniami a poznaną teorią </text:p>
              </text:list-item>
              <text:list-item>
                <text:p text:style-name="P25">umie podać argumenty uzasadniające tezę </text:p>
              </text:list-item>
              <text:list-item>
                <text:p text:style-name="P25">umie przedstawić zarys, szkic dowodu </text:p>
              </text:list-item>
              <text:list-item>
                <text:p text:style-name="P20"><text:span text:style-name="T20">umie przeprowadzić prosty dowód </text:span>z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3.1">
          <table:table-cell table:style-name="Tabela3.A7" office:value-type="string">
            <text:list xml:id="list195551670613237" text:continue-list="list195552580886609" text:style-name="WWNum1">
              <text:list-item>
                <text:p text:style-name="P21">umie wyznaczyć kąty trójkąta na podstawie danych z rysunku </text:p>
              </text:list-item>
              <text:list-item>
                <text:p text:style-name="P21">umie obliczyć długość odcinka w układzie współrzędnych </text:p>
              </text:list-item>
              <text:list-item>
                <text:p text:style-name="P21">umie uzasadnić przystawanie trójkątów </text:p>
              </text:list-item>
              <text:list-item>
                <text:p text:style-name="P21">umie obliczyć pole czworokąta </text:p>
              </text:list-item>
              <text:list-item>
                <text:p text:style-name="P21">umie obliczyć pole wielokąta </text:p>
              </text:list-item>
              <text:list-item>
                <text:p text:style-name="P21">umie wyznaczyć kąty czworokąta na podstawie danych z rysunku </text:p>
              </text:list-item>
              <text:list-item>
                <text:p text:style-name="P21">umie rozwiązać zadania tekstowe związane z wielokątami </text:p>
              </text:list-item>
              <text:list-item>
                <text:p text:style-name="P21">rozumie konstrukcję odcinka o długości wyrażonej liczbą niewymierną </text:p>
              </text:list-item>
              <text:list-item>
                <text:p text:style-name="P21">umie konstruować odcinek o długości wyrażonej liczbą niewymierną </text:p>
              </text:list-item>
              <text:list-item>
                <text:p text:style-name="P21">umie konstruować kwadraty o polu równym sumie lub różnicy pól danych kwadratów </text:p>
              </text:list-item>
              <text:list-item>
                <text:p text:style-name="P21">umie stosować twierdzenie Pitagorasa w zadaniach o trójkątach, prostokątach, trapezach, rombach</text:p>
              </text:list-item>
              <text:list-item>
                <text:p text:style-name="P21">umie stosować twierdzenie Pitagorasa w zadaniach tekstowych </text:p>
              </text:list-item>
              <text:list-item>
                <text:p text:style-name="P21">umie wyprowadzić wzór na obliczanie wysokości trójkąta równobocznego </text:p>
              </text:list-item>
              <text:list-item>
                <text:p text:style-name="P21">umie obliczyć długość boku lub pole kwadratu, znając długość jego przekątnej </text:p>
              </text:list-item>
              <text:list-item>
                <text:p text:style-name="P21">umie obliczyć długość boku lub pole trójkąta równobocznego, znając jego wysokość </text:p>
              </text:list-item>
              <text:list-item>
                <text:p text:style-name="P21">umie rozwiązać zadania tekstowe związane z przekątną kwadratu lub wysokością trójkąta równobocznego </text:p>
              </text:list-item>
              <text:list-item>
                <text:p text:style-name="P32"><text:span text:style-name="T2">umie rozwiązać trójkąt prostokątny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32"><text:span text:style-name="T2">umie rozwiązać zadania tekstowe wykorzystujące zależności między bokami i kątami trójkąta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21">umie obliczyć wysokość lub pole trójkąta równobocznego, znając długość jego boku </text:p>
              </text:list-item>
              <text:list-item>
                <text:p text:style-name="P21">umie wyznaczyć środek odcinka</text:p>
              </text:list-item>
              <text:list-item>
                <text:p text:style-name="P21">umie obliczyć długości boków wielokąta leżącego w układzie współrzędnych </text:p>
              </text:list-item>
              <text:list-item>
                <text:p text:style-name="P21">umie sprawdzić, czy punkty leżą na okręgu lub w kole umieszczonym w układzie współrzędnych </text:p>
              </text:list-item>
              <text:list-item>
                <text:p text:style-name="P21">umie rozwiązać zadania tekstowe wykorzystujące obliczanie długości odcinków w układzie współrzędnych </text:p>
              </text:list-item>
              <text:list-item>
                <text:p text:style-name="P21">umie zapisać dowód, używając matematycznych symboli </text:p>
              </text:list-item>
              <text:list-item>
                <text:p text:style-name="P21">umie podać argumenty uzasadniające tezę </text:p>
              </text:list-item>
              <text:list-item>
                <text:p text:style-name="P21">umie przedstawić zarys, szkic dowodu </text:p>
              </text:list-item>
              <text:list-item>
                <text:p text:style-name="P21">umie przeprowadzić prosty dowód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3.1">
          <table:table-cell table:style-name="Tabela3.A9" office:value-type="string">
            <text:list xml:id="list195551356855127" text:continue-numbering="true" text:style-name="WWNum1">
              <text:list-item>
                <text:p text:style-name="P21">umie wyznaczyć kąty trójkąta na podstawie danych z rysunku </text:p>
              </text:list-item>
              <text:list-item>
                <text:p text:style-name="P21">umie uzasadnić przystawanie trójkątów </text:p>
              </text:list-item>
              <text:list-item>
                <text:p text:style-name="P21">umie sprawdzić współliniowość trzech punktów </text:p>
              </text:list-item>
              <text:list-item>
                <text:p text:style-name="P21">umie wyznaczyć kąty czworokąta na podstawie danych z rysunku </text:p>
              </text:list-item>
              <text:list-item>
                <text:p text:style-name="P21">umie rozwiązać zadania tekstowe związane z wielokątami</text:p>
              </text:list-item>
              <text:list-item>
                <text:p text:style-name="P21">umie konstruować odcinek o długości wyrażonej liczbą niewymierną </text:p>
              </text:list-item>
              <text:list-item>
                <text:p text:style-name="P21">umie konstruować kwadraty o polu równym sumie lub różnicy pól danych kwadratów </text:p>
              </text:list-item>
              <text:list-item>
                <text:p text:style-name="P21">umie stosować twierdzenie Pitagorasa w zadaniach o trójkątach, prostokątach, trapezach, rombach</text:p>
              </text:list-item>
              <text:list-item>
                <text:p text:style-name="P21">umie stosować twierdzenie Pitagorasa w zadaniach tekstowych </text:p>
              </text:list-item>
              <text:list-item>
                <text:p text:style-name="P21">umie obliczyć długość boku lub pole trójkąta równobocznego, znając jego wysokość </text:p>
              </text:list-item>
              <text:list-item>
                <text:p text:style-name="P21">umie rozwiązać zadania tekstowe związane z przekątną kwadratu lub wysokością trójkąta równ</text:p>
              </text:list-item>
              <text:list-item>
                <text:p text:style-name="P32"><text:span text:style-name="T2">obocznego umie rozwiązać trójkąt prostokątny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32"><text:span text:style-name="T2">umie rozwiązać zadania tekstowe wykorzystujące zależności między bokami i kątami trójkąta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21">umie sprawdzić, czy punkty leżą na okręgu lub w kole umieszczonym w układzie współrzędnych </text:p>
              </text:list-item>
              <text:list-item>
                <text:p text:style-name="P21">umie rozwiązać zadania tekstowe wykorzystujące obliczanie długości odcinków w układzie w</text:p>
              </text:list-item>
              <text:list-item>
                <text:p text:style-name="P21"><text:span text:style-name="T23">w</text:span>spółrzędnych umie zapisać dowód, używając matematycznych symboli </text:p>
              </text:list-item>
              <text:list-item>
                <text:p text:style-name="P21">umie przeprowadzić dowód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3.1">
          <table:table-cell table:style-name="Tabela3.A11" office:value-type="string">
            <text:list xml:id="list195550957042548" text:continue-numbering="true" text:style-name="WWNum1">
              <text:list-item>
                <text:p text:style-name="P21">umie rozwiązać zadania tekstowe związane z wielokątami </text:p>
              </text:list-item>
              <text:list-item>
                <text:p text:style-name="P21">umie uzasadnić twierdzenie Pitagorasa </text:p>
              </text:list-item>
              <text:list-item>
                <text:p text:style-name="P21">umie rozwiązać zadania tekstowe związane z przekątną kwadratu lub wysokością trójkąta równobocznego </text:p>
              </text:list-item>
              <text:list-item>
                <text:p text:style-name="P21">umie rozwiązać zadania tekstowe wykorzystujące zależności między bokami i kątami trójkąta</text:p>
              </text:list-item>
            </text:list>
            <text:p text:style-name="P40"><text:span text:style-name="T2">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3">DZIAŁ</text:span><text:span text:style-name="T4"> 4. ZASTOSOWANIA MATEMATYKI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1">Wymagania na ocenę dopuszczającą. Uczeń:</text:p>
          </table:table-cell>
        </table:table-row>
        <table:table-row table:style-name="Tabela4.1">
          <table:table-cell table:style-name="Tabela4.A3" office:value-type="string">
            <text:list xml:id="list195551795361724" text:continue-numbering="true" text:style-name="WWNum1">
              <text:list-item>
                <text:p text:style-name="P21">zna pojęcie procentu </text:p>
              </text:list-item>
              <text:list-item>
                <text:p text:style-name="P21">rozumie potrzebę stosowania procentów w życiu codziennym </text:p>
              </text:list-item>
              <text:list-item>
                <text:p text:style-name="P21">umie zamienić procent na ułamek i odwrotnie </text:p>
              </text:list-item>
              <text:list-item>
                <text:p text:style-name="P21">umie obliczyć procent danej liczby </text:p>
              </text:list-item>
              <text:list-item>
                <text:p text:style-name="P21">umie odczytać dane z diagramu procentowego </text:p>
              </text:list-item>
              <text:list-item>
                <text:p text:style-name="P21">zna pojęcia oprocentowania i odsetek </text:p>
              </text:list-item>
              <text:list-item>
                <text:p text:style-name="P21">rozumie pojęcie oprocentowania </text:p>
              </text:list-item>
              <text:list-item>
                <text:p text:style-name="P21">umie obliczyć stan konta po roku czasu, znając oprocentowanie </text:p>
              </text:list-item>
              <text:list-item>
                <text:p text:style-name="P21">zna i rozumie pojęcie podatku </text:p>
              </text:list-item>
              <text:list-item>
                <text:p text:style-name="P21">zna pojęcia: cena netto, cena brutto </text:p>
              </text:list-item>
              <text:list-item>
                <text:p text:style-name="P21">rozumie pojęcie podatku VAT </text:p>
              </text:list-item>
              <text:list-item>
                <text:p text:style-name="P21">umie obliczyć wartość podatku VAT oraz cenę brutto dla danej stawki VAT</text:p>
              </text:list-item>
              <text:list-item>
                <text:p text:style-name="P21">umie obliczyć podatek od wynagrodzenia </text:p>
              </text:list-item>
              <text:list-item>
                <text:p text:style-name="P21">zna pojęcie diagramu </text:p>
              </text:list-item>
              <text:list-item>
                <text:p text:style-name="P21">rozumie pojęcie diagramu </text:p>
              </text:list-item>
              <text:list-item>
                <text:p text:style-name="P21">umie odczytać informacje przedstawione na diagramie </text:p>
              </text:list-item>
              <text:list-item>
                <text:p text:style-name="P21">umie interpretować informacje odczytane z diagramu </text:p>
              </text:list-item>
              <text:list-item>
                <text:p text:style-name="P21">umie wykorzystać informacje w praktyce </text:p>
              </text:list-item>
              <text:list-item>
                <text:p text:style-name="P23">zna pojęcie podziału proporcjonalnego </text:p>
              </text:list-item>
              <text:list-item>
                <text:p text:style-name="P23">zna pojęcie zdarzenia losowego </text:p>
              </text:list-item>
              <text:list-item>
                <text:p text:style-name="P26">zna wzór na obliczanie prawdopodobieństwa </text:p>
              </text:list-item>
              <text:list-item>
                <text:p text:style-name="P26">umie określić zdarzenia losowe w doświadczeniu </text:p>
              </text:list-item>
              <text:list-item>
                <text:p text:style-name="P21">rozumie wykres jako sposób prezentacji informacji </text:p>
              </text:list-item>
              <text:list-item>
                <text:p text:style-name="P21">umie odczytać informacje z wykresu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4.1">
          <table:table-cell table:style-name="Tabela4.A5" office:value-type="string">
            <text:list xml:id="list195551619448282" text:continue-numbering="true" text:style-name="WWNum1">
              <text:list-item>
                <text:p text:style-name="P21">umie zamienić procent na ułamek i odwrotnie </text:p>
              </text:list-item>
              <text:list-item>
                <text:p text:style-name="P21">umie obliczyć procent danej liczby </text:p>
              </text:list-item>
              <text:list-item>
                <text:p text:style-name="P21">umie odczytać dane z diagramu procentowego </text:p>
              </text:list-item>
              <text:list-item>
                <text:p text:style-name="P21">umie obliczyć liczbę na podstawie danego jej procentu </text:p>
              </text:list-item>
              <text:list-item>
                <text:p text:style-name="P21">umie obliczyć, jakim procentem jednej liczby jest druga liczba </text:p>
              </text:list-item>
              <text:list-item>
                <text:p text:style-name="P21">umie rozwiązać zadania związane z procentami </text:p>
              </text:list-item>
              <text:list-item>
                <text:p text:style-name="P21">umie obliczyć liczbę większą lub mniejszą o dany procent </text:p>
              </text:list-item>
              <text:list-item>
                <text:p text:style-name="P21">umie obliczyć, o ile procent wzrosła lub zmniejszyła się liczba </text:p>
              </text:list-item>
              <text:list-item>
                <text:p text:style-name="P21">umie obliczyć liczbę na podstawie jej procentowego wzrostu (obniżki) </text:p>
              </text:list-item>
              <text:list-item>
                <text:p text:style-name="P21">umie obliczyć stan konta po dwóch latach </text:p>
              </text:list-item>
              <text:list-item>
                <text:p text:style-name="P21">umie obliczyć oprocentowanie, znając otrzymaną po roku kwotę i odsetki </text:p>
              </text:list-item>
              <text:list-item>
                <text:p text:style-name="P21">umie porównać lokaty bankowe </text:p>
              </text:list-item>
              <text:list-item>
                <text:p text:style-name="P21">umie rozwiązać zadania związane z procentami w kontekście praktycznym </text:p>
              </text:list-item>
              <text:list-item>
                <text:p text:style-name="P21">umie wykonać obliczenia w różnych sytuacjach praktycznych, operuje procentami </text:p>
              </text:list-item>
              <text:list-item>
                <text:p text:style-name="P21">rozumie pojęcie podatku VAT </text:p>
              </text:list-item>
              <text:list-item>
                <text:p text:style-name="P21">umie obliczyć wartość podatku VAT oraz cenę brutto dla danej stawki VAT </text:p>
              </text:list-item>
              <text:list-item>
                <text:p text:style-name="P21">umie obliczyć podatek od wynagrodzenia </text:p>
              </text:list-item>
              <text:list-item>
                <text:p text:style-name="P21">umie obliczyć cenę netto, znając cenę brutto oraz VAT </text:p>
              </text:list-item>
              <text:list-item>
                <text:p text:style-name="P21">umie analizować informacje odczytane z diagramu </text:p>
              </text:list-item>
              <text:list-item>
                <text:p text:style-name="P21">umie przetwarzać informacje odczytane z diagramu </text:p>
              </text:list-item>
              <text:list-item>
                <text:p text:style-name="P21">umie interpretować informacje odczytane z diagramu </text:p>
              </text:list-item>
              <text:list-item>
                <text:p text:style-name="P21">umie wykorzystać informacje w praktyce </text:p>
              </text:list-item>
              <text:list-item>
                <text:p text:style-name="P21">umie podzielić daną wielkość na dwie części w zadanym stosunku </text:p>
              </text:list-item>
              <text:list-item>
                <text:p text:style-name="P21">umie ułożyć proporcję odpowiednią do warunków zadania </text:p>
              </text:list-item>
              <text:list-item>
                <text:p text:style-name="P21">umie rozwiązać proste zadania związane z podziałem proporcjonalnym </text:p>
              </text:list-item>
              <text:list-item>
                <text:p text:style-name="P21">umie podzielić daną wielkość na dwie części w zadanym stosunku</text:p>
              </text:list-item>
              <text:list-item>
                <text:p text:style-name="P21">umie ułożyć proporcję odpowiednią do warunków zadania </text:p>
              </text:list-item>
              <text:list-item>
                <text:p text:style-name="P21">umie rozwiązać proste zadania związane z podziałem proporcjonalnym </text:p>
              </text:list-item>
              <text:list-item>
                <text:p text:style-name="P26">umie określić zdarzenia losowe w doświadczeniu </text:p>
              </text:list-item>
              <text:list-item>
                <text:p text:style-name="P21">umie obliczyć prawdopodobieństwo zdarzenia </text:p>
              </text:list-item>
              <text:list-item>
                <text:p text:style-name="P21">umie interpretować informacje odczytane z wykresu</text:p>
              </text:list-item>
              <text:list-item>
                <text:p text:style-name="P21">umie odczytać i porównać informacje z kilku wykresów narysowanych w jednym układzie współrzędnych </text:p>
              </text:list-item>
              <text:list-item>
                <text:p text:style-name="P21">umie interpretować informacje z kilku wykresów narysowanych w jednym układzie współrzędnych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4.1">
          <table:table-cell table:style-name="Tabela4.A7" office:value-type="string">
            <text:list xml:id="list195552772184365" text:continue-numbering="true" text:style-name="WWNum1">
              <text:list-item>
                <text:p text:style-name="P21">umie obliczyć liczbę na podstawie danego jej procentu</text:p>
              </text:list-item>
              <text:list-item>
                <text:p text:style-name="P21">umie obliczyć, jakim procentem jednej liczby jest druga liczba </text:p>
              </text:list-item>
              <text:list-item>
                <text:p text:style-name="P21">umie rozwiązać zadania związane ze stężeniami procentowymi </text:p>
              </text:list-item>
              <text:list-item>
                <text:p text:style-name="P21">umie rozwiązać zadania związane z procentami </text:p>
              </text:list-item>
              <text:list-item>
                <text:p text:style-name="P21">umie obliczyć, o ile procent wzrosła lub zmniejszyła się liczba </text:p>
              </text:list-item>
              <text:list-item>
                <text:p text:style-name="P21">umie obliczyć liczbę na podstawie jej procentowego wzrostu (obniżki) </text:p>
              </text:list-item>
              <text:list-item>
                <text:p text:style-name="P21">umie rozwiązać zadania związane z procentami w kontekście praktycznym </text:p>
              </text:list-item>
              <text:list-item>
                <text:p text:style-name="P21">umie wykonać obliczenia w różnych sytuacjach praktycznych, operuje procentami </text:p>
              </text:list-item>
              <text:list-item>
                <text:p text:style-name="P21">umie obliczyć stan konta po kilku latach </text:p>
              </text:list-item>
              <text:list-item>
                <text:p text:style-name="P21">umie porównać lokaty bankowe </text:p>
              </text:list-item>
              <text:list-item>
                <text:p text:style-name="P21"><text:soft-page-break/>umie rozwiązać zadania tekstowe związane z oprocentowaniem </text:p>
              </text:list-item>
              <text:list-item>
                <text:p text:style-name="P21">umie rozwiązać zadania tekstowe związane z obliczaniem różnych podatków </text:p>
              </text:list-item>
              <text:list-item>
                <text:p text:style-name="P21">umie porównać informacje odczytane z różnych diagramów </text:p>
              </text:list-item>
              <text:list-item>
                <text:p text:style-name="P21">umie analizować informacje odczytane z różnych diagramów </text:p>
              </text:list-item>
              <text:list-item>
                <text:p text:style-name="P21">umie przetwarzać informacje odczytane z różnych diagramów </text:p>
              </text:list-item>
              <text:list-item>
                <text:p text:style-name="P21">umie interpretować informacje odczytane z różnych diagramów </text:p>
              </text:list-item>
              <text:list-item>
                <text:p text:style-name="P21">umie wykorzystać informacje w praktyce </text:p>
              </text:list-item>
              <text:list-item>
                <text:p text:style-name="P21">umie ułożyć proporcję odpowiednią do warunków zadania </text:p>
              </text:list-item>
              <text:list-item>
                <text:p text:style-name="P21">umie rozwiązać proste zadania związane z podziałem proporcjonalnym </text:p>
              </text:list-item>
              <text:list-item>
                <text:p text:style-name="P21">umie odczytać i porównać informacje z kilku wykresów narysowanych w jednym układzie współrzędnych </text:p>
              </text:list-item>
              <text:list-item>
                <text:p text:style-name="P21">umie interpretować informacje z kilku wykresów narysowanych w jednym układzie współrzędnych </text:p>
              </text:list-item>
              <text:list-item>
                <text:p text:style-name="P21">umie podzielić daną wielkość na kilka części w zadanym stosunku </text:p>
              </text:list-item>
              <text:list-item>
                <text:p text:style-name="P21">umie rozwiązać zadania związane z podziałem proporcjonalnym w kontekście praktycznym </text:p>
              </text:list-item>
              <text:list-item>
                <text:p text:style-name="P21">umie obliczyć wielkość, znając jej część oraz stosunek, w jakim ją podzielono </text:p>
              </text:list-item>
              <text:list-item>
                <text:p text:style-name="P21">zna pojęcie prawdopodobieństwa zdarzenia losowego </text:p>
              </text:list-item>
              <text:list-item>
                <text:p text:style-name="P21">umie określić zdarzenia losowe w doświadczeniu </text:p>
              </text:list-item>
              <text:list-item>
                <text:p text:style-name="P21">umie obliczyć prawdopodobieństwo zdarzenia </text:p>
              </text:list-item>
              <text:list-item>
                <text:p text:style-name="P21">umie interpretować informacje odczytane z wykresu </text:p>
              </text:list-item>
              <text:list-item>
                <text:p text:style-name="P19"><text:span text:style-name="T20">umie interpretować informacje z kilku wykresów narysowanych w jednym lub kilku układach współrzędnych</text:span>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4.1">
          <table:table-cell table:style-name="Tabela4.A9" office:value-type="string">
            <text:list xml:id="list195551568510668" text:continue-numbering="true" text:style-name="WWNum1">
              <text:list-item>
                <text:p text:style-name="P21">umie rozwiązać zadania związane ze stężeniami procentowymi</text:p>
              </text:list-item>
              <text:list-item>
                <text:p text:style-name="P21">umie rozwiązać zadania związane z procentami </text:p>
              </text:list-item>
              <text:list-item>
                <text:p text:style-name="P21">umie obliczyć liczbę na podstawie jej procentowego wzrostu (obniżki) </text:p>
              </text:list-item>
              <text:list-item>
                <text:p text:style-name="P21">umie obliczyć stan konta po kilku latach </text:p>
              </text:list-item>
              <text:list-item>
                <text:p text:style-name="P21">umie porównać lokaty bankowe </text:p>
              </text:list-item>
              <text:list-item>
                <text:p text:style-name="P21">umie wykonać obliczenia w różnych sytuacjach praktycznych, operuje procentami </text:p>
              </text:list-item>
              <text:list-item>
                <text:p text:style-name="P21">umie rozwiązać zadania tekstowe związane z oprocentowaniem </text:p>
              </text:list-item>
              <text:list-item>
                <text:p text:style-name="P21">umie wykonać obliczenia w różnych sytuacjach praktycznych, operuje procentami </text:p>
              </text:list-item>
              <text:list-item>
                <text:p text:style-name="P21">umie rozwiązać zadania tekstowe związane z obliczaniem różnych podatków </text:p>
              </text:list-item>
              <text:list-item>
                <text:p text:style-name="P21">umie analizować informacje odczytane z różnych diagramów </text:p>
              </text:list-item>
              <text:list-item>
                <text:p text:style-name="P21">umie przetwarzać informacje odczytane z różnych diagramów </text:p>
              </text:list-item>
              <text:list-item>
                <text:p text:style-name="P21">umie interpretować informacje odczytane z różnych diagramów </text:p>
              </text:list-item>
              <text:list-item>
                <text:p text:style-name="P21">umie wykorzystać informacje w praktyce </text:p>
              </text:list-item>
              <text:list-item>
                <text:p text:style-name="P21">umie podzielić daną wielkość na kilka części w zadanym stosunku </text:p>
              </text:list-item>
              <text:list-item>
                <text:p text:style-name="P21">umie rozwiązać zadania związane z podziałem proporcjonalnym w kontekście praktycznym </text:p>
              </text:list-item>
              <text:list-item>
                <text:p text:style-name="P21">umie obliczyć wielkość, znając jej część oraz stosunek, w jakim ją podzielono </text:p>
              </text:list-item>
              <text:list-item>
                <text:p text:style-name="P21">umie obliczyć prawdopodobieństwo zdarzenia </text:p>
              </text:list-item>
              <text:list-item>
                <text:p text:style-name="P21">umie interpretować informacje odczytane z wykresu </text:p>
              </text:list-item>
              <text:list-item>
                <text:p text:style-name="P19"><text:span text:style-name="T20">umie interpretować informacje z kilku wykresów narysowanych w jednym lub kilku układach współrzędnych</text:span>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4.1">
          <table:table-cell table:style-name="Tabela4.A11" office:value-type="string">
            <text:list xml:id="list195552339297385" text:continue-numbering="true" text:style-name="WWNum1">
              <text:list-item>
                <text:p text:style-name="P21">umie rozwiązać zadania związane z procentami </text:p>
              </text:list-item>
              <text:list-item>
                <text:p text:style-name="P21">umie rozwiązać zadania tekstowe związane z oprocentowaniem </text:p>
              </text:list-item>
              <text:list-item>
                <text:p text:style-name="P21">umie rozwiązać zadania tekstowe związane z obliczaniem różnych podatków </text:p>
              </text:list-item>
              <text:list-item>
                <text:p text:style-name="P21">umie analizować informacje odczytane z różnych diagramów </text:p>
              </text:list-item>
              <text:list-item>
                <text:p text:style-name="P21">umie przetwarzać informacje odczytane z różnych diagramów </text:p>
              </text:list-item>
              <text:list-item>
                <text:p text:style-name="P21">umie interpretować informacje odczytane z różnych diagramów </text:p>
              </text:list-item>
              <text:list-item>
                <text:p text:style-name="P21">umie wykorzystać informacje w praktyce </text:p>
              </text:list-item>
              <text:list-item>
                <text:p text:style-name="P21">umie obliczyć prawdopodobieństwo zdarzenia </text:p>
              </text:list-item>
              <text:list-item>
                <text:p text:style-name="P21">umie interpretować informacje odczytane z wykresu </text:p>
              </text:list-item>
            </text:list>
          </table:table-cell>
        </table:table-row>
      </table:table>
      <text:p text:style-name="P3"/>
      <text:p text:style-name="P18">SEMESTR 2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3">DZIAŁ <text:s/>5. </text:span><text:span text:style-name="T4">GRANIASTOSŁUPY I OSTROSŁUPY</text:span></text:p>
          </table:table-cell>
        </table:table-row>
        <table:table-row table:style-name="Tabela5.1">
          <table:table-cell table:style-name="Tabela5.A2" office:value-type="string">
            <text:p text:style-name="P11">Wymagania na ocenę dopuszczającą. Uczeń:</text:p>
          </table:table-cell>
        </table:table-row>
        <table:table-row table:style-name="Tabela5.3">
          <table:table-cell table:style-name="Tabela5.A3" office:value-type="string">
            <text:list xml:id="list195552080614156" text:continue-numbering="true" text:style-name="WWNum1">
              <text:list-item>
                <text:p text:style-name="P21">zna pojęcia prostopadłościanu i sześcianu oraz ich budowę </text:p>
              </text:list-item>
              <text:list-item>
                <text:p text:style-name="P21">zna pojęcia graniastosłupa prostego i prawidłowego oraz ich budowę </text:p>
              </text:list-item>
              <text:list-item>
                <text:p text:style-name="P21">zna wzory na obliczanie pola powierzchni i objętości graniastosłupa </text:p>
              </text:list-item>
              <text:list-item>
                <text:p text:style-name="P21">zna jednostki pola i objętości </text:p>
              </text:list-item>
              <text:list-item>
                <text:p text:style-name="P21">rozumie sposób tworzenia nazw graniastosłupów </text:p>
              </text:list-item>
              <text:list-item>
                <text:p text:style-name="P21">umie obliczyć pole powierzchni i objętość graniastosłupa </text:p>
              </text:list-item>
              <text:list-item>
                <text:p text:style-name="P21">umie wskazać na modelu przekątną ściany bocznej, przekątną podstawy oraz przekątną graniastosłupa </text:p>
              </text:list-item>
              <text:list-item>
                <text:p text:style-name="P26">zna pojęcie ostrosłupa </text:p>
              </text:list-item>
              <text:list-item>
                <text:p text:style-name="P26">zna pojęcie ostrosłupa prawidłowego </text:p>
              </text:list-item>
              <text:list-item>
                <text:p text:style-name="P26">zna pojęcia czworościanu i czworościanu foremnego </text:p>
              </text:list-item>
              <text:list-item>
                <text:p text:style-name="P26">zna budowę ostrosłupa </text:p>
              </text:list-item>
              <text:list-item>
                <text:p text:style-name="P26">rozumie sposób tworzenia nazw ostrosłupów </text:p>
              </text:list-item>
              <text:list-item>
                <text:p text:style-name="P26">zna pojęcie wysokości ostrosłupa </text:p>
              </text:list-item>
              <text:list-item>
                <text:p text:style-name="P26"><text:soft-page-break/>umie określić liczbę wierzchołków, krawędzi i ścian ostrosłupa </text:p>
              </text:list-item>
              <text:list-item>
                <text:p text:style-name="P26">umie rysować ostrosłup w rzucie równoległym </text:p>
              </text:list-item>
              <text:list-item>
                <text:p text:style-name="P26">zna pojęcie siatki ostrosłupa </text:p>
              </text:list-item>
              <text:list-item>
                <text:p text:style-name="P26">zna pojęcie pola powierzchni ostrosłupa </text:p>
              </text:list-item>
              <text:list-item>
                <text:p text:style-name="P26">zna wzór na obliczanie pola powierzchni ostrosłupa </text:p>
              </text:list-item>
              <text:list-item>
                <text:p text:style-name="P26">rozumie pojęcie pola figury </text:p>
              </text:list-item>
              <text:list-item>
                <text:p text:style-name="P26">rozumie zasadę kreślenia siatki </text:p>
              </text:list-item>
              <text:list-item>
                <text:p text:style-name="P26">umie kreślić siatkę ostrosłupa prawidłowego </text:p>
              </text:list-item>
              <text:list-item>
                <text:p text:style-name="P26">umie rozpoznać siatkę ostrosłupa </text:p>
              </text:list-item>
              <text:list-item>
                <text:p text:style-name="P26">umie obliczyć pole ostrosłupa prawidłowego</text:p>
              </text:list-item>
              <text:list-item>
                <text:p text:style-name="P26">zna wzór na obliczanie objętości ostrosłupa</text:p>
              </text:list-item>
              <text:list-item>
                <text:p text:style-name="P26">rozumie pojęcie objętości figury </text:p>
              </text:list-item>
              <text:list-item>
                <text:p text:style-name="P26">umie obliczyć objętość ostrosłupa </text:p>
              </text:list-item>
            </text:list>
            <text:list xml:id="list855563144499906142" text:style-name="WWNum17">
              <text:list-item>
                <text:p text:style-name="P27">zna pojęcie wysokości ściany bocznej </text:p>
              </text:list-item>
              <text:list-item>
                <text:p text:style-name="P27">umie wskazać trójkąt prostokątny, w którym występuje dany lub szukany odcinek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5.1">
          <table:table-cell table:style-name="Tabela5.A5" office:value-type="string">
            <text:list xml:id="list9220772705378029610" text:style-name="WWNum30">
              <text:list-item>
                <text:p text:style-name="P47">zna pojęcie graniastosłupa pochyłego </text:p>
              </text:list-item>
              <text:list-item>
                <text:p text:style-name="P47">umie obliczyć pole powierzchni i objętość narysowanych graniastosłupów </text:p>
              </text:list-item>
              <text:list-item>
                <text:p text:style-name="P47">umie obliczyć pole powierzchni i objętość graniastosłupa na podstawie narysowanej jego siatki </text:p>
              </text:list-item>
              <text:list-item>
                <text:p text:style-name="P47">umie rozwiązać zadania tekstowe związane z objętością i polem powierzchni graniastosłupa </text:p>
              </text:list-item>
              <text:list-item>
                <text:p text:style-name="P47">zna nazwy odcinków w graniastosłupie </text:p>
              </text:list-item>
              <text:list-item>
                <text:p text:style-name="P47">umie wskazać na modelu przekątną ściany bocznej, przekątną podstawy oraz przekątną graniastosłupa </text:p>
              </text:list-item>
              <text:list-item>
                <text:p text:style-name="P47">umie rysować w rzucie równoległym graniastosłupa prostego przekątne jego ścian oraz przekątne bryły </text:p>
              </text:list-item>
              <text:list-item>
                <text:p text:style-name="P47">umie obliczyć długość odcinka w graniastosłupie, korzystając z twierdzenia Pitagorasa </text:p>
              </text:list-item>
              <text:list-item>
                <text:p text:style-name="P47">umie określić liczbę wierzchołków, krawędzi i ścian ostrosłupa </text:p>
              </text:list-item>
              <text:list-item>
                <text:p text:style-name="P47">umie rysować ostrosłup w rzucie równoległym </text:p>
              </text:list-item>
              <text:list-item>
                <text:p text:style-name="P47">umie obliczyć sumę długości krawędzi ostrosłupa </text:p>
              </text:list-item>
              <text:list-item>
                <text:p text:style-name="P47">rozumie sposób obliczania pola powierzchni jako pola siatki </text:p>
              </text:list-item>
              <text:list-item>
                <text:p text:style-name="P47">umie kreślić siatkę ostrosłupa prawidłowego </text:p>
              </text:list-item>
              <text:list-item>
                <text:p text:style-name="P47">umie rozpoznać siatkę ostrosłupa </text:p>
              </text:list-item>
              <text:list-item>
                <text:p text:style-name="P47">umie obliczyć pole ostrosłupa prawidłowego </text:p>
              </text:list-item>
              <text:list-item>
                <text:p text:style-name="P47">umie rozwiązać zadania tekstowe związane z polem powierzchni ostrosłupa </text:p>
              </text:list-item>
              <text:list-item>
                <text:p text:style-name="P47">umie obliczyć objętość ostrosłupa </text:p>
              </text:list-item>
              <text:list-item>
                <text:p text:style-name="P47">umie rozwiązać zadanie tekstowe związane z objętością ostrosłupa </text:p>
              </text:list-item>
              <text:list-item>
                <text:p text:style-name="P47">umie wskazać trójkąt prostokątny, w którym występuje dany lub szukany odcinek </text:p>
              </text:list-item>
              <text:list-item>
                <text:p text:style-name="P47">umie stosować twierdzenie Pitagorasa do wyznaczania długości odcinków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5.1">
          <table:table-cell table:style-name="Tabela5.A7" office:value-type="string">
            <text:list xml:id="list4144689334744968552" text:style-name="WWNum31">
              <text:list-item>
                <text:p text:style-name="P51">umie obliczyć pole powierzchni i objętość graniastosłupów </text:p>
              </text:list-item>
              <text:list-item>
                <text:p text:style-name="P51">umie obliczyć pole powierzchni i objętość graniastosłupa na podstawie narysowanej jego siatki </text:p>
              </text:list-item>
              <text:list-item>
                <text:p text:style-name="P51">umie rozwiązać zadania tekstowe związane z objętością i polem powierzchni graniastosłupa </text:p>
              </text:list-item>
              <text:list-item>
                <text:p text:style-name="P51">umie rysować w rzucie równoległym graniastosłupa prostego przekątne jego ścian oraz przekątne bryły </text:p>
              </text:list-item>
              <text:list-item>
                <text:p text:style-name="P51">umie obliczyć długoś odcinka w graniastosłupie, korzystając z twierdzenia Pitagorasa </text:p>
              </text:list-item>
              <text:list-item>
                <text:p text:style-name="P51">umie obliczyć szukany odcinek, stosując twierdzenie Pitagorasa </text:p>
              </text:list-item>
              <text:list-item>
                <text:p text:style-name="P51">umie obliczyć długość odcinka w graniastosłupie, korzystając z własności trójkątów prostokątnych</text:p>
              </text:list-item>
              <text:list-item>
                <text:p text:style-name="P54"><text:span text:style-name="T2">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51">umie obliczyć sumę długości krawędzi ostrosłupa </text:p>
              </text:list-item>
              <text:list-item>
                <text:p text:style-name="P51">umie rozwiązać zadania tekstowe związane z sumą długości krawędzi</text:p>
              </text:list-item>
              <text:list-item>
                <text:p text:style-name="P51">umie kreślić siatki ostrosłupów</text:p>
              </text:list-item>
              <text:list-item>
                <text:p text:style-name="P51">umie rozpoznać siatkę ostrosłupa </text:p>
              </text:list-item>
              <text:list-item>
                <text:p text:style-name="P51">umie obliczyć pole powierzchni ostrosłupa </text:p>
              </text:list-item>
              <text:list-item>
                <text:p text:style-name="P51">umie rozwiązać zadania tekstowe związane z polem powierzchni ostrosłupa </text:p>
              </text:list-item>
              <text:list-item>
                <text:p text:style-name="P51">umie obliczyć objętość ostrosłupa </text:p>
              </text:list-item>
              <text:list-item>
                <text:p text:style-name="P51">umie rozwiązać zadanie tekstowe związane z objętością ostrosłupa </text:p>
              </text:list-item>
              <text:list-item>
                <text:p text:style-name="P51">umie stosować twierdzenie Pitagorasa do wyznaczania długości odcinków </text:p>
              </text:list-item>
              <text:list-item>
                <text:p text:style-name="P51">umie rozwiązać zadania tekstowe związane z długością odcinków, polem powierzchni i objętością ostrosłupa oraz graniastosłupa 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5.1">
          <table:table-cell table:style-name="Tabela5.A9" office:value-type="string">
            <text:list xml:id="list8007539565720652868" text:style-name="WWNum32">
              <text:list-item>
                <text:p text:style-name="P48">umie obliczyć pole powierzchni i objętość graniastosłupa umie rozwiązać zadania tekstowe </text:p>
              </text:list-item>
              <text:list-item>
                <text:p text:style-name="P48">związane z objętością i polem powierzchni graniastosłupa </text:p>
              </text:list-item>
              <text:list-item>
                <text:p text:style-name="P48">umie obliczyć długość odcinka w graniastosłupie, korzystając z twierdzenia Pitagorasa </text:p>
              </text:list-item>
              <text:list-item>
                <text:p text:style-name="P55"><text:span text:style-name="T2">umie obliczyć długość odcinka w graniastosłupie, korzystając z własności trójkątów prostokątnych o kątach 90</text:span><text:span text:style-name="T7">0</text:span><text:span text:style-name="T2">, 45</text:span><text:span text:style-name="T7">0</text:span><text:span text:style-name="T2">, 45</text:span><text:span text:style-name="T7">0</text:span><text:span text:style-name="T2"> oraz 90</text:span><text:span text:style-name="T7">0</text:span><text:span text:style-name="T2">, 30</text:span><text:span text:style-name="T7">0</text:span><text:span text:style-name="T2">, 60</text:span><text:span text:style-name="T7">0</text:span><text:span text:style-name="T2"> </text:span></text:p>
              </text:list-item>
              <text:list-item>
                <text:p text:style-name="P48">umie rozwiązać zadania tekstowe związane z sumą długości krawędzi </text:p>
              </text:list-item>
              <text:list-item>
                <text:p text:style-name="P48">umie rozpoznać siatkę ostrosłupa </text:p>
              </text:list-item>
              <text:list-item>
                <text:p text:style-name="P48">umie obliczyć pole powierzchni ostrosłupa </text:p>
              </text:list-item>
              <text:list-item>
                <text:p text:style-name="P48">umie rozwiązać zadania tekstowe związane z polem powierzchni ostrosłupa </text:p>
              </text:list-item>
              <text:list-item>
                <text:p text:style-name="P48">umie rozwiązać zadanie tekstowe związane z objętością ostrosłupa </text:p>
              </text:list-item>
              <text:list-item>
                <text:p text:style-name="P48">umie rozwiązać zadanie tekstowe związane z objętością ostrosłupa i graniastosłupa </text:p>
              </text:list-item>
              <text:list-item>
                <text:p text:style-name="P48">umie rozwiązać zadania tekstowe związane z długością odcinków, polem powierzchni i objętością ostrosłupa oraz graniastosłupa </text:p>
              </text:list-item>
            </text:list>
          </table:table-cell>
        </table:table-row>
        <text:soft-page-break/>
        <table:table-row table:style-name="Tabela5.1">
          <table:table-cell table:style-name="Tabela5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5.1">
          <table:table-cell table:style-name="Tabela5.A11" office:value-type="string">
            <text:list xml:id="list7119168082566960012" text:style-name="WWNum33">
              <text:list-item>
                <text:p text:style-name="P52">umie rozwiązać zadania tekstowe związane z objętością i polem powierzchni graniastosłupa </text:p>
              </text:list-item>
              <text:list-item>
                <text:p text:style-name="P52">umie rozwiązać zadania tekstowe związane z polem powierzchni ostrosłupa </text:p>
              </text:list-item>
              <text:list-item>
                <text:p text:style-name="P52">umie rozwiązać zadanie tekstowe związane z objętością ostrosłupa </text:p>
              </text:list-item>
              <text:list-item>
                <text:p text:style-name="P52">umie rozwiązać zadania tekstowe związane z długością odcinków, polem powierzchni i objętością ostrosłupa oraz graniastosłupa 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T3">DZIAŁ <text:s/>6. </text:span><text:span text:style-name="T4">SYMETRIE</text:span></text:p>
          </table:table-cell>
        </table:table-row>
        <table:table-row table:style-name="Tabela6.1">
          <table:table-cell table:style-name="Tabela6.A2" office:value-type="string">
            <text:p text:style-name="P11">Wymagania na ocenę dopuszczającą. Uczeń:</text:p>
          </table:table-cell>
        </table:table-row>
        <table:table-row table:style-name="Tabela6.1">
          <table:table-cell table:style-name="Tabela6.A3" office:value-type="string">
            <text:list xml:id="list195552577255801" text:continue-list="list195552080614156" text:style-name="WWNum1">
              <text:list-item>
                <text:p text:style-name="P21">zna pojęcie punktów symetrycznych względem prostej </text:p>
              </text:list-item>
              <text:list-item>
                <text:p text:style-name="P21">umie rozpoznawać figury symetryczne względem prostej </text:p>
              </text:list-item>
              <text:list-item>
                <text:p text:style-name="P21">umie wykreślić punkt symetryczny do danego </text:p>
              </text:list-item>
              <text:list-item>
                <text:p text:style-name="P21">umie rysować figury w symetrii osiowej, gdy figura i oś nie mają punktów wspólnych </text:p>
              </text:list-item>
              <text:list-item>
                <text:p text:style-name="P21">zna pojęcie osi symetrii figury </text:p>
              </text:list-item>
              <text:list-item>
                <text:p text:style-name="P21">umie podać przykłady figur, które mają oś symetrii </text:p>
              </text:list-item>
              <text:list-item>
                <text:p text:style-name="P21">zna pojęcie symetralnej odcinka </text:p>
              </text:list-item>
              <text:list-item>
                <text:p text:style-name="P21">umie konstruować symetralną odcinka </text:p>
              </text:list-item>
              <text:list-item>
                <text:p text:style-name="P21">umie konstrukcyjnie znajdować środek odcinka </text:p>
              </text:list-item>
              <text:list-item>
                <text:p text:style-name="P21">zna pojęcie dwusiecznej kąta i jej własności </text:p>
              </text:list-item>
              <text:list-item>
                <text:p text:style-name="P21">rozumie pojęcie dwusiecznej kąta i jej własności </text:p>
              </text:list-item>
              <text:list-item>
                <text:p text:style-name="P21">umie konstruować dwusieczną kąta </text:p>
              </text:list-item>
              <text:list-item>
                <text:p text:style-name="P21">zna pojęcie punktów symetrycznych względem punktu </text:p>
              </text:list-item>
              <text:list-item>
                <text:p text:style-name="P21">umie rozpoznawać figury symetryczne względem punktu </text:p>
              </text:list-item>
              <text:list-item>
                <text:p text:style-name="P21">umie wykreślić punkt symetryczny do danego </text:p>
              </text:list-item>
              <text:list-item>
                <text:p text:style-name="P21">umie rysować figury w symetrii środkowej, gdy środek symetrii nie należy do figury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9">Wymagania <text:s/>na ocenę dostateczną (oprócz spełnienia wymagań na ocenę dopuszczającą). Uczeń:</text:p>
          </table:table-cell>
        </table:table-row>
        <table:table-row table:style-name="Tabela6.1">
          <table:table-cell table:style-name="Tabela6.A5" office:value-type="string">
            <text:list xml:id="list195551899273025" text:continue-numbering="true" text:style-name="WWNum1">
              <text:list-item>
                <text:p text:style-name="P21">umie określić własności punktów symetrycznych </text:p>
              </text:list-item>
              <text:list-item>
                <text:p text:style-name="P21">umie rysować figury w symetrii osiowej, gdy figura i oś mają punkty wspólne </text:p>
              </text:list-item>
              <text:list-item>
                <text:p text:style-name="P21">rozumie pojęcie figury osiowosymetrycznej </text:p>
              </text:list-item>
              <text:list-item>
                <text:p text:style-name="P21">umie narysować oś symetrii figury </text:p>
              </text:list-item>
              <text:list-item>
                <text:p text:style-name="P21">umie uzupełnić figurę do figury osiowosymetrycznej, mając dane: oś symetrii oraz część figury </text:p>
              </text:list-item>
              <text:list-item>
                <text:p text:style-name="P21">rozumie pojęcie symetralnej odcinka i jej własności </text:p>
              </text:list-item>
              <text:list-item>
                <text:p text:style-name="P21">zna pojęcie dwusiecznej kąta i jej własności</text:p>
              </text:list-item>
              <text:list-item>
                <text:p text:style-name="P21">rozumie pojęcie dwusiecznej kąta i jej własności</text:p>
              </text:list-item>
              <text:list-item>
                <text:p text:style-name="P21">umie rysować figury w symetrii środkowej, gdy środek symetrii należy do figury </text:p>
              </text:list-item>
              <text:list-item>
                <text:p text:style-name="P21">umie wykreślić środek symetrii, względem którego punkty są symetryczne </text:p>
              </text:list-item>
              <text:list-item>
                <text:p text:style-name="P21">umie podać własności punktów symetrycznych </text:p>
              </text:list-item>
              <text:list-item>
                <text:p text:style-name="P21">zna pojęcie środka symetrii figury </text:p>
              </text:list-item>
              <text:list-item>
                <text:p text:style-name="P21">umie podać przykłady figur, które mają środek symetrii </text:p>
              </text:list-item>
              <text:list-item>
                <text:p text:style-name="P21">umie rysować figury posiadające środek symetrii </text:p>
              </text:list-item>
              <text:list-item>
                <text:p text:style-name="P21">umie wskazać środek symetrii figury </text:p>
              </text:list-item>
              <text:list-item>
                <text:p text:style-name="P19"><text:span text:style-name="T20">umie wyznaczyć środek symetrii odcinka</text:span>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6.1">
          <table:table-cell table:style-name="Tabela6.A7" office:value-type="string">
            <text:list xml:id="list195553053888194" text:continue-numbering="true" text:style-name="WWNum1">
              <text:list-item>
                <text:p text:style-name="P21">umie wykreślić oś symetrii, względem której figury są symetryczne </text:p>
              </text:list-item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rostej </text:p>
              </text:list-item>
              <text:list-item>
                <text:p text:style-name="P21">umie wskazać wszystkie osie symetrii figury </text:p>
              </text:list-item>
              <text:list-item>
                <text:p text:style-name="P21">umie rysować figury posiadające więcej niż jedną oś symetrii </text:p>
              </text:list-item>
              <text:list-item>
                <text:p text:style-name="P21">umie uzupełnić figurę, tak by była osiowosymetryczna </text:p>
              </text:list-item>
              <text:list-item>
                <text:p text:style-name="P32"><text:span text:style-name="T2">umie dzielić odcinek na 2</text:span><text:span text:style-name="T7">n</text:span><text:span text:style-name="T2"> równych części </text:span></text:p>
              </text:list-item>
              <text:list-item>
                <text:p text:style-name="P32"><text:span text:style-name="T2">umie dzielić kąt na 2</text:span><text:span text:style-name="T7">n</text:span><text:span text:style-name="T2"> równych części </text:span></text:p>
              </text:list-item>
              <text:list-item>
                <text:p text:style-name="P32"><text:span text:style-name="T2">umie konstruować kąty o miarach 15</text:span><text:span text:style-name="T7">0</text:span><text:span text:style-name="T2">,</text:span><text:span text:style-name="T7"> </text:span><text:span text:style-name="T2">30</text:span><text:span text:style-name="T7">0</text:span><text:span text:style-name="T2">, 60</text:span><text:span text:style-name="T7">0</text:span><text:span text:style-name="T2">, 90</text:span><text:span text:style-name="T7">0</text:span><text:span text:style-name="T2">,45</text:span><text:span text:style-name="T7">0</text:span><text:span text:style-name="T2"> oraz 22,5</text:span><text:span text:style-name="T7">0</text:span><text:span text:style-name="T2"> </text:span></text:p>
              </text:list-item>
              <text:list-item>
                <text:p text:style-name="P21">umie wykreślić środek symetrii, względem którego figury są symetryczne </text:p>
              </text:list-item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unktu </text:p>
              </text:list-item>
              <text:list-item>
                <text:p text:style-name="P21">umie rysować figury posiadające więcej niż jeden środek symetrii </text:p>
              </text:list-item>
              <text:list-item>
                <text:p text:style-name="P21">umie podawać przykłady figur będących jednocześnie osiowo- i środkowosymetrycznymi lub mających jedną z tych cech </text:p>
              </text:list-item>
              <text:list-item>
                <text:p text:style-name="P21">stosuje własności figur środkowosymetrycznych w zadaniach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6.1">
          <table:table-cell table:style-name="Tabela6.A9" office:value-type="string">
            <text:list xml:id="list195552487293822" text:continue-numbering="true" text:style-name="WWNum1"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rostej </text:p>
              </text:list-item>
              <text:list-item>
                <text:p text:style-name="P21">umie rysować figury posiadające więcej niż jedną oś symetrii </text:p>
              </text:list-item>
              <text:list-item>
                <text:p text:style-name="P21">umie uzupełnić figurę, tak by była osiowosymetryczna </text:p>
              </text:list-item>
              <text:list-item>
                <text:p text:style-name="P21">wykorzystuje własności symetralnej odcinka w zadaniach </text:p>
              </text:list-item>
              <text:list-item>
                <text:p text:style-name="P21">wykorzystuje własności dwusiecznej kąta w zadaniach </text:p>
              </text:list-item>
              <text:list-item>
                <text:p text:style-name="P32"><text:span text:style-name="T2">umie konstruować kąty o miarach 15</text:span><text:span text:style-name="T7">0</text:span><text:span text:style-name="T2">,</text:span><text:span text:style-name="T7"> </text:span><text:span text:style-name="T2">30</text:span><text:span text:style-name="T7">0</text:span><text:span text:style-name="T2">, 60</text:span><text:span text:style-name="T7">0</text:span><text:span text:style-name="T2">, 90</text:span><text:span text:style-name="T7">0</text:span><text:span text:style-name="T2">,45</text:span><text:span text:style-name="T7">0</text:span><text:span text:style-name="T2"> oraz 22,5</text:span><text:span text:style-name="T7">0</text:span><text:span text:style-name="T2"> </text:span></text:p>
              </text:list-item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unktu </text:p>
              </text:list-item>
              <text:list-item>
                <text:p text:style-name="P21"><text:soft-page-break/>stosuje własności figur środkowosymetrycznych w zadaniach 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6.1">
          <table:table-cell table:style-name="Tabela6.A11" office:value-type="string">
            <text:list xml:id="list195552226851749" text:continue-numbering="true" text:style-name="WWNum1"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rostej </text:p>
              </text:list-item>
              <text:list-item>
                <text:p text:style-name="P21">umie rysować figury posiadające więcej niż jedną oś symetrii </text:p>
              </text:list-item>
              <text:list-item>
                <text:p text:style-name="P21">wykorzystuje własności symetralnej odcinka w zadaniach </text:p>
              </text:list-item>
              <text:list-item>
                <text:p text:style-name="P21">wykorzystuje własności dwusiecznej kąta w zadaniach </text:p>
              </text:list-item>
              <text:list-item>
                <text:p text:style-name="P21">stosuje własności punktów symetrycznych w zadaniach </text:p>
              </text:list-item>
              <text:list-item>
                <text:p text:style-name="P21">umie rozwiązywać zadania tekstowe związane z symetrią względem punktu </text:p>
              </text:list-item>
              <text:list-item>
                <text:p text:style-name="P21">stosuje własności figur środkowosymetrycznych w zadaniach 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3">DZIAŁ <text:s/>7. </text:span><text:span text:style-name="T4">KOŁA I OKRĘGI</text:span></text:p>
          </table:table-cell>
        </table:table-row>
        <table:table-row table:style-name="Tabela7.1">
          <table:table-cell table:style-name="Tabela7.A2" office:value-type="string">
            <text:p text:style-name="P11">Wymagania na ocenę dopuszczającą. Uczeń:</text:p>
          </table:table-cell>
        </table:table-row>
        <table:table-row table:style-name="Tabela7.1">
          <table:table-cell table:style-name="Tabela7.A3" office:value-type="string">
            <text:list xml:id="list4981747235863675033" text:style-name="WWNum34">
              <text:list-item>
                <text:p text:style-name="P53">zna wzór na obliczanie długości okręgu </text:p>
              </text:list-item>
              <text:list-item>
                <text:p text:style-name="P56"><text:span text:style-name="T2">zna liczbę </text:span><text:span text:style-name="T9">p</text:span><text:span text:style-name="T2"> umie obliczyć długość okręgu, znając jego promień lub średnicę </text:span></text:p>
              </text:list-item>
              <text:list-item>
                <text:p text:style-name="P53">zna wzór na obliczanie pola koła umie obliczyć pole koła, znając jego promień lub średnicę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0">Wymagania <text:s/>na ocenę dostateczną (oprócz spełnienia wymagań na ocenę dopuszczającą). Uczeń:</text:p>
          </table:table-cell>
        </table:table-row>
        <table:table-row table:style-name="Tabela7.5">
          <table:table-cell table:style-name="Tabela7.A5" office:value-type="string">
            <text:list xml:id="list5928823442498514777" text:style-name="WWNum35">
              <text:list-item>
                <text:p text:style-name="P49">umie obliczyć długość okręgu, znając jego promień lub średnicę </text:p>
              </text:list-item>
              <text:list-item>
                <text:p text:style-name="P49">umie wyznaczyć promień lub średnicę okręgu, znając jego długość </text:p>
              </text:list-item>
              <text:list-item>
                <text:p text:style-name="P49">umie obliczyć obwód figury składającej się wielokrotności ćwiartek okręgu </text:p>
              </text:list-item>
              <text:list-item>
                <text:p text:style-name="P49">umie rozwiązać zadania tekstowe związane z porównywaniem obwodów figur </text:p>
              </text:list-item>
              <text:list-item>
                <text:p text:style-name="P49">umie obliczyć pole koła, znając jego promień lub średnicę </text:p>
              </text:list-item>
              <text:list-item>
                <text:p text:style-name="P49">umie wyznaczyć promień lub średnicę koła, znając jego pole </text:p>
              </text:list-item>
              <text:list-item>
                <text:p text:style-name="P49">umie rozwiązać zadania tekstowe związane porównywaniem pól figur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9">Wymagania <text:s/>na ocenę dobrą (oprócz spełnienia wymagań na ocenę dostateczną). Uczeń:</text:p>
          </table:table-cell>
        </table:table-row>
        <table:table-row table:style-name="Tabela7.1">
          <table:table-cell table:style-name="Tabela7.A7" office:value-type="string">
            <text:list xml:id="list1165355560229856978" text:style-name="L1">
              <text:list-item>
                <text:p text:style-name="P31"><text:span text:style-name="T2">rozumie sposób wyznaczenia liczby </text:span><text:span text:style-name="T9">p</text:span><text:span text:style-name="T2"> </text:span></text:p>
              </text:list-item>
              <text:list-item>
                <text:p text:style-name="P28">umie rozwiązać zadania tekstowe związane z długością okręgu</text:p>
              </text:list-item>
              <text:list-item>
                <text:p text:style-name="P28">umie rozwiązać zadania tekstowe związane z porównywaniem obwodów figur </text:p>
              </text:list-item>
              <text:list-item>
                <text:p text:style-name="P28">umie wyznaczyć promień lub średnicę koła, znając jego pole </text:p>
              </text:list-item>
              <text:list-item>
                <text:p text:style-name="P28">umie obliczyć pole koła, znając jego obwód i odwrotnie </text:p>
              </text:list-item>
              <text:list-item>
                <text:p text:style-name="P28">umie obliczyć pole nietypowej figury, wykorzystując wzór na pole koła </text:p>
              </text:list-item>
              <text:list-item>
                <text:p text:style-name="P28">umie rozwiązać zadania tekstowe związane z porównywaniem pól figur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3">Wymagania na ocenę bardzo dobrą </text:span><text:span text:style-name="T5">(oprócz spełnienia wymagań na ocenę dobrą). Uczeń:</text:span></text:p>
          </table:table-cell>
        </table:table-row>
        <table:table-row table:style-name="Tabela7.1">
          <table:table-cell table:style-name="Tabela7.A9" office:value-type="string">
            <text:list xml:id="list3777919731805502770" text:style-name="L2">
              <text:list-item>
                <text:p text:style-name="P29">umie rozwiązać zadania tekstowe związane z długością okręgu </text:p>
              </text:list-item>
              <text:list-item>
                <text:p text:style-name="P29">umie rozwiązać zadania tekstowe związane z porównywaniem obwodów figur </text:p>
              </text:list-item>
              <text:list-item>
                <text:p text:style-name="P29">umie obliczyć pole koła, znając jego obwód i odwrotnie </text:p>
              </text:list-item>
              <text:list-item>
                <text:p text:style-name="P29">umie obliczyć pole nietypowej figury, wykorzystując wzór na pole koła </text:p>
              </text:list-item>
              <text:list-item>
                <text:p text:style-name="P29">umie rozwiązać zadania tekstowe związane z porównywaniem pól figur </text:p>
              </text:list-item>
              <text:list-item>
                <text:p text:style-name="P29">umie rozwiązać zadania tekstowe związane z obwodami i polami figur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3">Wymagania na ocenę celującą </text:span><text:span text:style-name="T5">(oprócz spełnienia wymagań na ocenę bardzo dobrą). Uczeń:</text:span></text:p>
          </table:table-cell>
        </table:table-row>
        <table:table-row table:style-name="Tabela7.1">
          <table:table-cell table:style-name="Tabela7.A11" office:value-type="string">
            <text:list xml:id="list8223119206487861132" text:style-name="WWNum36">
              <text:list-item>
                <text:p text:style-name="P50">umie rozwiązać zadania tekstowe związane z obwodami i polami figur </text:p>
              </text:list-item>
            </text:list>
          </table:table-cell>
        </table:table-row>
      </table:table>
      <text:p text:style-name="P17"><text:span text:style-name="T12">Dokument pochodzi ze strony </text:span><text:a xlink:type="simple" xlink:href="http://www.gwo.pl/" text:style-name="Internet_20_link" text:visited-style-name="Visited_20_Internet_20_Link"><text:span text:style-name="Internet_20_link"><text:span text:style-name="T20">www.gwo.pl</text:span></text:span></text:a><text:span text:style-name="T12"> i został zmodyfikowany według własnych potrzeb.</text:span></text:p>
      <text:p text:style-name="P15"><text:span text:style-name="T18">Sposoby sprawdzania osiągnięć uczniów</text:span><text:span text:style-name="T17">: </text:span></text:p>
      <text:p text:style-name="P36">-odpowiedź ustna, kartkówki, sprawdziany, ćwiczenia praktyczne, projekty</text:p>
      <text:p text:style-name="P36">Uczeń może poprawić ocenę <text:s/>w terminie do 2 tygodni od wpisania pierwotnej oceny. </text:p>
      <text:p text:style-name="P36">Jeżeli nieobecność ucznia jest jednodniowa - uczeń pisze pracę klasową lub kartkówkę następnego dnia.</text:p>
      <text:p text:style-name="P36">Nie ma możliwości poprawienia ocen na tydzień przed klasyfikacją, gdyż uczeń powinien pracować systematycznie</text:p>
      <text:p text:style-name="P36">Zaliczenia materiału po dłuższej nieobecności uczeń indywidualnie ustala z nauczycielem termin oraz sposób zaliczenia. W zależności od czasu i powodu nieobecności oraz indywidualnych możliwości ucznia. </text:p>
      <text:p text:style-name="P36">Uczeń ma prawo raz w ciągu półrocza zgłosić nieprzygotowania do lekcji (zgłoszenie na początku lekcji, po sprawdzeniu obecności). </text:p>
      <text:p text:style-name="P38">Sprawdziany przeprowadza się zgodnie z zapisem w Statucie Szkolnym.</text:p>
      <text:p text:style-name="P36">Kartkówki przeprowadza się w formie pisemnej, a ich celem jest sprawdzenie wiadomości i umiejętności ucznia z zakresu programowego 2, 3 ostatnich jednostek lekcyjnych. <text:s/>Nauczyciel nie ma obowiązku uprzedzania uczniów o terminie i zakresie programowym kartkówki. Kartkówka jest tak skonstruowana, by uczeń mógł wykonać wszystkie polecenia w czasie nie dłuższym niż 15 minut. <text:s text:c="2"/></text:p>
      <text:p text:style-name="P36"><text:soft-page-break/>Projekty <text:s/>obejmują <text:s/>zadania dla zainteresowanych uczniów, prace projektowe wykonane indywidualnie lub zespołowo, <text:s/>wykonanie pomocy naukowych, prezentacji. Oceniając ten rodzaj pracy, nauczyciel bierze pod uwagę m.in.: <text:s/>wartość merytoryczną pracy, estetykę wykonania, wkład pracy ucznia, sposób prezentacji, oryginalność i pomysłowość pracy.</text:p>
      <text:p text:style-name="P36">Ćwiczenia praktyczne obejmują zadania praktyczne, które uczeń wykonuje podczas lekcji samodzielnie lub w parze. <text:s/>Oceniając je, nauczyciel bierze pod uwagę: wartość merytoryczną, dokładność wykonania polecenia, staranność, w wypadku pracy w grupie stopień zaangażowania w wykonanie ćwiczenia.</text:p>
      <text:p text:style-name="P37">Istnieje możliwość ubiegania się o ocenę wyższą niż przewidywana. Po zaproponowaniu oceny przez nauczyciela rodzic zgłasza pisemnie nauczycielowi chęć otrzymania oceny wyższej niż przewidywana. Uzyskanie wyższej oceny niż przewidywana jest możliwa, jeśli uczeń skutecznie skorzystał z możliwości poprawy ocen bieżących w trakcie roku szkolnego Nauczyciel indywidualnie do potrzeb ucznia dostosowuje formę <text:s/>poprawy oceny. <text:s/></text:p>
      <text:p text:style-name="P36">Uczeń jest zobowiązany do prowadzenia notatek z lekcji, zapisywania pełnych rozwiązań zadań, wykazywaniem się metodą i sposobem rozwiązania. Sposób rozwiązania jest pełną informacją dla nauczyciela o kierunku myślenia ucznia, o poziome i fazie zrozumienia. Uczeń może rozwiązać zadanie na swój sposób: schematem, rysunkiem, opisem kolejnych etapów postępowania. </text:p>
      <text:p text:style-name="P39">Sylwia Micha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Symbol2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Symbol2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Symbol2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Symbol2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Symbol2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Symbol2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Symbol2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Symbol2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2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2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Symbol2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Symbol2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Symbol2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Symbol2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Courier New1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Symbol2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Symbol2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Symbol2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Symbol2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Symbol2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Symbol2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Symbol2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Symbol2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Symbol2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Symbol2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Symbol2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2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2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Symbol2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Symbol2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Symbol2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Symbol2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Symbol2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Symbol2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1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Wingdings1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Courier New1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Courier New1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Symbol2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Courier New1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Symbol2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Symbol2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Symbol2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Symbol2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Symbol2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Symbol2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Symbol2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Symbol2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Symbol2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Symbol2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Symbol2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Symbol2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Symbol2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Symbol2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Symbol2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Symbol2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2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2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Symbol2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Symbol2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Symbol2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Symbol2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2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Symbol2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2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2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2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2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Symbol2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Symbol2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Symbol2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Symbol2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Symbol2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Symbol2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2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2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2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2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2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2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Symbol2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Symbol2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Symbol2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Symbol2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Symbol2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599" style:display-name="ListLabel 1599" style:family="text">
      <style:text-properties style:font-name-complex="Wingdings1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Wingdings1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Courier New1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Wingdings1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Courier New1" style:font-family-complex="'Courier New'" style:font-family-generic-complex="system" style:font-pitch-complex="variable"/>
    </style:style>
    <style:style style:name="ListLabel_20_1591" style:display-name="ListLabel 1591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81" style:display-name="ListLabel 1581" style:family="text">
      <style:text-properties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72" style:display-name="ListLabel 1572" style:family="text">
      <style:text-properties style:font-name-complex="Wingdings1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-complex="Courier New1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Symbol2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Wingdings1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Courier New1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Symbol2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Wingdings1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Courier New1" style:font-family-complex="'Courier New'" style:font-family-generic-complex="system" style:font-pitch-complex="variable"/>
    </style:style>
    <style:style style:name="ListLabel_20_1564" style:display-name="ListLabel 1564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Courier New1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Symbol2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Courier New1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Symbol2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Symbol2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Symbol2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Wingdings1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Courier New1" style:font-family-complex="'Courier New'" style:font-family-generic-complex="system" style:font-pitch-complex="variable"/>
    </style:style>
    <style:style style:name="ListLabel_20_1546" style:display-name="ListLabel 1546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Wingdings1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Symbol2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Symbol2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7" style:display-name="ListLabel 1537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Wingdings1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-complex="Courier New1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Symbol2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Wingdings1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Courier New1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Symbol2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Wingdings1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Courier New1" style:font-family-complex="'Courier New'" style:font-family-generic-complex="system" style:font-pitch-complex="variable"/>
    </style:style>
    <style:style style:name="ListLabel_20_1528" style:display-name="ListLabel 1528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Wingdings1" style:font-family-complex="Wingdings" style:font-family-generic-complex="system" style:font-pitch-complex="variable"/>
    </style:style>
    <style:style style:name="ListLabel_20_1526" style:display-name="ListLabel 1526" style:family="text">
      <style:text-properties style:font-name-complex="Courier New1" style:font-family-complex="'Courier New'" style:font-family-generic-complex="system" style:font-pitch-complex="variable"/>
    </style:style>
    <style:style style:name="ListLabel_20_1525" style:display-name="ListLabel 1525" style:family="text">
      <style:text-properties style:font-name-complex="Symbol2" style:font-family-complex="Symbol" style:font-family-generic-complex="system" style:font-pitch-complex="variable"/>
    </style:style>
    <style:style style:name="ListLabel_20_1524" style:display-name="ListLabel 1524" style:family="text">
      <style:text-properties style:font-name-complex="Wingdings1" style:font-family-complex="Wingdings" style:font-family-generic-complex="system" style:font-pitch-complex="variable"/>
    </style:style>
    <style:style style:name="ListLabel_20_1523" style:display-name="ListLabel 1523" style:family="text">
      <style:text-properties style:font-name-complex="Courier New1" style:font-family-complex="'Courier New'" style:font-family-generic-complex="system" style:font-pitch-complex="variable"/>
    </style:style>
    <style:style style:name="ListLabel_20_1522" style:display-name="ListLabel 1522" style:family="text">
      <style:text-properties style:font-name-complex="Symbol2" style:font-family-complex="Symbol" style:font-family-generic-complex="system" style:font-pitch-complex="variable"/>
    </style:style>
    <style:style style:name="ListLabel_20_1521" style:display-name="ListLabel 1521" style:family="text">
      <style:text-properties style:font-name-complex="Wingdings1" style:font-family-complex="Wingdings" style:font-family-generic-complex="system" style:font-pitch-complex="variable"/>
    </style:style>
    <style:style style:name="ListLabel_20_1520" style:display-name="ListLabel 1520" style:family="text">
      <style:text-properties style:font-name-complex="Courier New1" style:font-family-complex="'Courier New'" style:font-family-generic-complex="system" style:font-pitch-complex="variable"/>
    </style:style>
    <style:style style:name="ListLabel_20_1519" style:display-name="ListLabel 1519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Courier New1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fo:font-size="8pt" style:font-size-asian="10pt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Wingdings1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Courier New1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Symbol2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Wingdings1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Courier New1" style:font-family-complex="'Courier New'" style:font-family-generic-complex="system" style:font-pitch-complex="variable"/>
    </style:style>
    <style:style style:name="ListLabel_20_1501" style:display-name="ListLabel 1501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500" style:display-name="ListLabel 1500" style:family="text">
      <style:text-properties style:font-name-complex="Wingdings1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Courier New1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Symbol2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2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Wingdings1" style:font-family-complex="Wingdings" style:font-family-generic-complex="system" style:font-pitch-complex="variable"/>
    </style:style>
    <style:style style:name="ListLabel_20_1481" style:display-name="ListLabel 1481" style:family="text">
      <style:text-properties style:font-name-complex="Courier New1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Symbol2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Wingdings1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Courier New1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Symbol2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Wingdings1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Courier New1" style:font-family-complex="'Courier New'" style:font-family-generic-complex="system" style:font-pitch-complex="variable"/>
    </style:style>
    <style:style style:name="ListLabel_20_1474" style:display-name="ListLabel 1474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Wingdings1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-complex="Courier New1" style:font-family-complex="'Courier New'" style:font-family-generic-complex="system" style:font-pitch-complex="variable"/>
    </style:style>
    <style:style style:name="ListLabel_20_1471" style:display-name="ListLabel 1471" style:family="text">
      <style:text-properties style:font-name-complex="Symbol2" style:font-family-complex="Symbol" style:font-family-generic-complex="system" style:font-pitch-complex="variable"/>
    </style:style>
    <style:style style:name="ListLabel_20_1470" style:display-name="ListLabel 1470" style:family="text">
      <style:text-properties style:font-name-complex="Wingdings1" style:font-family-complex="Wingdings" style:font-family-generic-complex="system" style:font-pitch-complex="variable"/>
    </style:style>
    <style:style style:name="ListLabel_20_1469" style:display-name="ListLabel 1469" style:family="text">
      <style:text-properties style:font-name-complex="Courier New1" style:font-family-complex="'Courier New'" style:font-family-generic-complex="system" style:font-pitch-complex="variable"/>
    </style:style>
    <style:style style:name="ListLabel_20_1468" style:display-name="ListLabel 1468" style:family="text">
      <style:text-properties style:font-name-complex="Symbol2" style:font-family-complex="Symbol" style:font-family-generic-complex="system" style:font-pitch-complex="variable"/>
    </style:style>
    <style:style style:name="ListLabel_20_1467" style:display-name="ListLabel 1467" style:family="text">
      <style:text-properties style:font-name-complex="Wingdings1" style:font-family-complex="Wingdings" style:font-family-generic-complex="system" style:font-pitch-complex="variable"/>
    </style:style>
    <style:style style:name="ListLabel_20_1466" style:display-name="ListLabel 1466" style:family="text">
      <style:text-properties style:font-name-complex="Courier New1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64" style:display-name="ListLabel 1464" style:family="text">
      <style:text-properties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Courier New1" style:font-family-complex="'Courier New'" style:font-family-generic-complex="system" style:font-pitch-complex="variable"/>
    </style:style>
    <style:style style:name="ListLabel_20_1462" style:display-name="ListLabel 1462" style:family="text">
      <style:text-properties style:font-name-complex="Symbol2" style:font-family-complex="Symbol" style:font-family-generic-complex="system" style:font-pitch-complex="variable"/>
    </style:style>
    <style:style style:name="ListLabel_20_1461" style:display-name="ListLabel 1461" style:family="text">
      <style:text-properties style:font-name-complex="Wingdings1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Courier New1" style:font-family-complex="'Courier New'" style:font-family-generic-complex="system" style:font-pitch-complex="variable"/>
    </style:style>
    <style:style style:name="ListLabel_20_1459" style:display-name="ListLabel 1459" style:family="text">
      <style:text-properties style:font-name-complex="Symbol2" style:font-family-complex="Symbol" style:font-family-generic-complex="system" style:font-pitch-complex="variable"/>
    </style:style>
    <style:style style:name="ListLabel_20_1458" style:display-name="ListLabel 1458" style:family="text">
      <style:text-properties style:font-name-complex="Wingdings1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Courier New1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-complex="Courier New1" style:font-family-complex="'Courier New'" style:font-family-generic-complex="system" style:font-pitch-complex="variable"/>
    </style:style>
    <style:style style:name="ListLabel_20_1453" style:display-name="ListLabel 1453" style:family="text">
      <style:text-properties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Wingdings1" style:font-family-complex="Wingdings" style:font-family-generic-complex="system" style:font-pitch-complex="variable"/>
    </style:style>
    <style:style style:name="ListLabel_20_1451" style:display-name="ListLabel 1451" style:family="text">
      <style:text-properties style:font-name-complex="Courier New1" style:font-family-complex="'Courier New'" style:font-family-generic-complex="system" style:font-pitch-complex="variable"/>
    </style:style>
    <style:style style:name="ListLabel_20_1450" style:display-name="ListLabel 1450" style:family="text">
      <style:text-properties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Wingdings1" style:font-family-complex="Wingdings" style:font-family-generic-complex="system" style:font-pitch-complex="variable"/>
    </style:style>
    <style:style style:name="ListLabel_20_1448" style:display-name="ListLabel 1448" style:family="text">
      <style:text-properties style:font-name-complex="Courier New1" style:font-family-complex="'Courier New'" style:font-family-generic-complex="system" style:font-pitch-complex="variable"/>
    </style:style>
    <style:style style:name="ListLabel_20_1447" style:display-name="ListLabel 1447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Wingdings1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Courier New1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Courier New1" style:font-family-complex="'Courier New'" style:font-family-generic-complex="system" style:font-pitch-complex="variable"/>
    </style:style>
    <style:style style:name="ListLabel_20_1438" style:display-name="ListLabel 1438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Courier New1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Wingdings1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Courier New1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Wingdings1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Courier New1" style:font-family-complex="'Courier New'" style:font-family-generic-complex="system" style:font-pitch-complex="variable"/>
    </style:style>
    <style:style style:name="ListLabel_20_1429" style:display-name="ListLabel 1429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Wingdings1" style:font-family-complex="Wingdings" style:font-family-generic-complex="system" style:font-pitch-complex="variable"/>
    </style:style>
    <style:style style:name="ListLabel_20_1427" style:display-name="ListLabel 1427" style:family="text">
      <style:text-properties style:font-name-complex="Courier New1" style:font-family-complex="'Courier New'" style:font-family-generic-complex="system" style:font-pitch-complex="variable"/>
    </style:style>
    <style:style style:name="ListLabel_20_1426" style:display-name="ListLabel 1426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Wingdings1" style:font-family-complex="Wingdings" style:font-family-generic-complex="system" style:font-pitch-complex="variable"/>
    </style:style>
    <style:style style:name="ListLabel_20_1424" style:display-name="ListLabel 1424" style:family="text">
      <style:text-properties style:font-name-complex="Courier New1" style:font-family-complex="'Courier New'" style:font-family-generic-complex="system" style:font-pitch-complex="variable"/>
    </style:style>
    <style:style style:name="ListLabel_20_1423" style:display-name="ListLabel 1423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Wingdings1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Courier New1" style:font-family-complex="'Courier New'" style:font-family-generic-complex="system" style:font-pitch-complex="variable"/>
    </style:style>
    <style:style style:name="ListLabel_20_1420" style:display-name="ListLabel 1420" style:family="text">
      <style:text-properties fo:font-size="8pt" style:font-size-asian="10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Wingdings1" style:font-family-complex="Wingdings" style:font-family-generic-complex="system" style:font-pitch-complex="variable"/>
    </style:style>
    <style:style style:name="ListLabel_20_1409" style:display-name="ListLabel 1409" style:family="text">
      <style:text-properties style:font-name-complex="Courier New1" style:font-family-complex="'Courier New'" style:font-family-generic-complex="system" style:font-pitch-complex="variable"/>
    </style:style>
    <style:style style:name="ListLabel_20_1408" style:display-name="ListLabel 1408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Wingdings1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-complex="Courier New1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="Calibri" fo:font-family="Calibri" style:font-family-generic="roman" style:font-pitch="variable" fo:font-size="8pt" style:font-size-asian="10pt" style:font-name-complex="Symbol2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Wingdings1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Wingdings1" style:font-family-complex="Wingdings" style:font-family-generic-complex="system" style:font-pitch-complex="variable"/>
    </style:style>
    <style:style style:name="ListLabel_20_1382" style:display-name="ListLabel 1382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Wingdings1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Courier New1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Wingdings1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Courier New1" style:font-family-complex="'Courier New'" style:font-family-generic-complex="system" style:font-pitch-complex="variable"/>
    </style:style>
    <style:style style:name="ListLabel_20_1375" style:display-name="ListLabel 1375" style:family="text">
      <style:text-properties fo:font-size="8pt" style:font-size-asian="10pt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Wingdings1" style:font-family-complex="Wingdings" style:font-family-generic-complex="system" style:font-pitch-complex="variable"/>
    </style:style>
    <style:style style:name="ListLabel_20_1373" style:display-name="ListLabel 1373" style:family="text">
      <style:text-properties style:font-name-complex="Courier New1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Wingdings1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Wingdings1" style:font-family-complex="Wingdings" style:font-family-generic-complex="system" style:font-pitch-complex="variable"/>
    </style:style>
    <style:style style:name="ListLabel_20_1364" style:display-name="ListLabel 1364" style:family="text">
      <style:text-properties style:font-name-complex="Courier New1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Wingdings1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Courier New1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Wingdings1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Courier New1" style:font-family-complex="'Courier New'" style:font-family-generic-complex="system" style:font-pitch-complex="variable"/>
    </style:style>
    <style:style style:name="ListLabel_20_1357" style:display-name="ListLabel 1357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Wingdings1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Wingdings1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Wingdings1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38" style:display-name="ListLabel 1338" style:family="text">
      <style:text-properties style:font-name-complex="Wingdings1" style:font-family-complex="Wingdings" style:font-family-generic-complex="system" style:font-pitch-complex="variable"/>
    </style:style>
    <style:style style:name="ListLabel_20_1337" style:display-name="ListLabel 1337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Symbol2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Wingdings1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Symbol2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="Calibri" fo:font-family="Calibri" style:font-family-generic="roman" style:font-pitch="variable" fo:font-size="8pt" style:font-size-asian="10pt" style:font-name-complex="Symbol2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="Calibri" fo:font-family="Calibri" style:font-family-generic="roman" style:font-pitch="variable" fo:font-size="8pt" style:font-size-asian="10pt" style:font-name-complex="Symbol2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Symbol2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Wingdings1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Symbol2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Symbol2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Wingdings1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Symbol2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2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Symbol2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2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Symbol2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Symbol2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Symbol2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2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Symbol2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Symbol2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Symbol2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2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2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2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2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Symbol2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Symbol2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Symbol2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Symbol2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Symbol2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Symbol2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Symbol2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2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1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2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Symbol2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Symbol2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Symbol2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Symbol2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2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Symbol2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Courier New1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Courier New1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style:font-name-complex="Courier New1" style:font-family-complex="'Courier New'" style:font-family-generic-complex="system" style:font-pitch-complex="variable"/>
    </style:style>
    <style:style style:name="ListLabel_20_1045" style:display-name="ListLabel 1045" style:family="text">
      <style:text-properties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Wingdings1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Wingdings1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Symbol2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Symbol2" style:font-family-complex="Symbol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Symbol2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Symbol2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Symbol2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Symbol2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Symbol2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Symbol2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Symbol2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Symbol2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Symbol2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Symbol2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Symbol2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Symbol2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Symbol2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Symbol2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393cm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458f" officeooo:paragraph-rsid="0013458f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" fo:font-size="9.5pt" fo:font-weight="bold" style:font-size-asian="9.5pt" style:font-weight-asian="bold" style:font-name-complex="Arial1" style:font-size-complex="9.5pt"/>
    </style:style>
    <style:page-layout style:name="Mpm1">
      <style:page-layout-properties fo:page-width="21.001cm" fo:page-height="29.7cm" style:num-format="1" style:print-orientation="portrait" fo:margin-top="0.291cm" fo:margin-bottom="1.25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4-09-23T19:42:43.783000000</meta:creation-date>
    <dc:date>2025-09-24T19:55:49.781000000</dc:date>
    <meta:generator>LibreOffice/5.2.4.2$Windows_x86 LibreOffice_project/3d5603e1122f0f102b62521720ab13a38a4e0eb0</meta:generator>
    <meta:editing-duration>PT23M52S</meta:editing-duration>
    <meta:document-statistic meta:table-count="7" meta:image-count="0" meta:object-count="0" meta:page-count="10" meta:paragraph-count="591" meta:word-count="5370" meta:character-count="37244" meta:non-whitespace-character-count="3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